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EB000000EB7F69224D.png"/>
  <manifest:file-entry manifest:media-type="image/png" manifest:full-path="Pictures/10000201000001630000018D4F98D344.png"/>
  <manifest:file-entry manifest:media-type="image/png" manifest:full-path="Pictures/10000201000000EC000000EB58E13664.png"/>
  <manifest:file-entry manifest:media-type="image/png" manifest:full-path="Pictures/1000020100000104000001045ABD9660.png"/>
  <manifest:file-entry manifest:media-type="image/png" manifest:full-path="Pictures/100002010000009800000096278C1D7F.png"/>
  <manifest:file-entry manifest:media-type="image/png" manifest:full-path="Pictures/10000201000001A10000018DB8398662.png"/>
  <manifest:file-entry manifest:media-type="image/png" manifest:full-path="Pictures/100002010000007D0000007D174A6E79.png"/>
  <manifest:file-entry manifest:media-type="image/png" manifest:full-path="Pictures/10000201000000AB000000ABFF3B3195.png"/>
  <manifest:file-entry manifest:media-type="image/png" manifest:full-path="Pictures/100002010000014F0000014FB6BFF720.png"/>
  <manifest:file-entry manifest:media-type="image/png" manifest:full-path="Pictures/10000201000005DC0000004B07EA35EA.png"/>
  <manifest:file-entry manifest:media-type="image/png" manifest:full-path="Pictures/100002010000008C0000008CC0D3924C.png"/>
  <manifest:file-entry manifest:media-type="image/png" manifest:full-path="Pictures/10000201000005DC000000FAB18F9F81.png"/>
  <manifest:file-entry manifest:media-type="image/png" manifest:full-path="Pictures/100002010000010B0000010B0FEB41CB.png"/>
  <manifest:file-entry manifest:media-type="image/png" manifest:full-path="Pictures/100002010000016A0000016942105D30.png"/>
  <manifest:file-entry manifest:media-type="image/png" manifest:full-path="Pictures/100002010000004F00000050D2C18C6D.png"/>
  <manifest:file-entry manifest:media-type="image/png" manifest:full-path="Pictures/100002010000017F0000018CCF650CF8.png"/>
  <manifest:file-entry manifest:media-type="image/png" manifest:full-path="Pictures/10000201000000FF0000005CB2C4CE53.png"/>
  <manifest:file-entry manifest:media-type="image/png" manifest:full-path="Pictures/10000201000000FE000000EAEB8BCABC.png"/>
  <manifest:file-entry manifest:media-type="image/png" manifest:full-path="Pictures/1000020100000218000002188F5EC2B6.png"/>
  <manifest:file-entry manifest:media-type="image/png" manifest:full-path="Pictures/100002010000010C000000C05F018D60.png"/>
  <manifest:file-entry manifest:media-type="image/png" manifest:full-path="Pictures/10000201000000FF0000006AF7DFBD81.png"/>
  <manifest:file-entry manifest:media-type="image/png" manifest:full-path="Pictures/100002010000018800000199BCCFE87E.png"/>
  <manifest:file-entry manifest:media-type="image/png" manifest:full-path="Pictures/1000020100000282000001F9FDA503E6.png"/>
  <manifest:file-entry manifest:media-type="image/png" manifest:full-path="Pictures/10000201000000C9000000CAFB449167.png"/>
  <manifest:file-entry manifest:media-type="image/png" manifest:full-path="Pictures/100002010000016C0000016CF691F7EE.png"/>
  <manifest:file-entry manifest:media-type="image/png" manifest:full-path="Pictures/10000201000005DC000000FAF8E7A049.png"/>
  <manifest:file-entry manifest:media-type="image/png" manifest:full-path="Pictures/1000020100000155000001546952CABD.png"/>
  <manifest:file-entry manifest:media-type="image/png" manifest:full-path="Pictures/10000201000000C60000006D0A0CBB15.png"/>
  <manifest:file-entry manifest:media-type="image/png" manifest:full-path="Pictures/100002010000015100000151C524F821.png"/>
  <manifest:file-entry manifest:media-type="image/png" manifest:full-path="Pictures/10000201000001C7000001617B6D8564.png"/>
  <manifest:file-entry manifest:media-type="image/png" manifest:full-path="Pictures/10000201000001AE0000046A1FF9E7B2.png"/>
  <manifest:file-entry manifest:media-type="image/png" manifest:full-path="Pictures/1000020100000097000000960A4E4BBD.png"/>
  <manifest:file-entry manifest:media-type="image/png" manifest:full-path="Pictures/1000020100000112000001133AF70635.png"/>
  <manifest:file-entry manifest:media-type="image/png" manifest:full-path="Pictures/10000201000000AD000000ADCDD632D8.png"/>
  <manifest:file-entry manifest:media-type="image/png" manifest:full-path="Pictures/10000201000000AD000000AD677FBDED.png"/>
  <manifest:file-entry manifest:media-type="image/png" manifest:full-path="Pictures/100002010000014700000147BFB0F923.png"/>
  <manifest:file-entry manifest:media-type="image/png" manifest:full-path="Pictures/10000000000005DC000004651B65CAE5.png"/>
  <manifest:file-entry manifest:media-type="image/png" manifest:full-path="Pictures/10000201000005DC00000007166D1287.png"/>
  <manifest:file-entry manifest:media-type="image/png" manifest:full-path="Pictures/100002010000012500000122BEA952B0.png"/>
  <manifest:file-entry manifest:media-type="image/png" manifest:full-path="Pictures/100002010000005000000050B0B0A2A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pinWheelWipe" smil:subtype="twoBlade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fill-color="#79b5b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>
      <style:graphic-properties draw:stroke="none" draw:fill="none" draw:fill-color="#79b5b0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5" style:family="graphic" style:list-style-name="L2">
      <style:graphic-properties draw:stroke="none" draw:fill="none" draw:fill-color="#ffffff" draw:textarea-horizontal-align="justify" draw:textarea-vertical-align="top" draw:auto-grow-height="true" fo:min-height="3.381cm" fo:padding-top="0.13cm" fo:padding-bottom="0.13cm" fo:padding-left="0.25cm" fo:padding-right="0.25cm" fo:wrap-option="wrap"/>
    </style:style>
    <style:style style:name="pr1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1.831cm" fo:min-width="0cm" fo:padding-top="0.13cm" fo:padding-bottom="0.13cm" fo:padding-left="0.25cm" fo:padding-right="0.25cm" fo:wrap-option="wrap"/>
    </style:style>
    <style:style style:name="pr2" style:family="presentation" style:parent-style-name="Title1-title" style:list-style-name="L4">
      <style:graphic-properties draw:stroke="none" draw:fill="none" fo:min-height="1.864cm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notes">
      <style:graphic-properties draw:fill-color="#ffffff" fo:min-height="11.43cm"/>
    </style:style>
    <style:style style:name="pr5" style:family="presentation" style:parent-style-name="Title1-title" style:list-style-name="L4">
      <style:graphic-properties draw:stroke="none" draw:fill="none" fo:min-height="1.864cm"/>
    </style:style>
    <style:style style:name="P1" style:family="paragraph">
      <style:paragraph-properties fo:margin-left="0cm" fo:margin-right="0cm" fo:margin-top="0.246cm" fo:margin-bottom="0cm" fo:line-height="100%" fo:text-align="start" fo:text-indent="0cm"/>
    </style:style>
    <style:style style:name="P2" style:family="paragraph">
      <style:paragraph-properties fo:margin-left="0cm" fo:margin-right="0cm" fo:margin-top="0.246cm" fo:margin-bottom="0cm" fo:line-height="100%" fo:text-align="start" fo:text-indent="0cm"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line-height="100%" fo:text-align="center" fo:text-indent="0cm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7" style:family="paragraph">
      <style:paragraph-properties fo:margin-left="1.27cm" fo:margin-right="0cm" fo:margin-top="0cm" fo:margin-bottom="0cm" fo:line-height="100%" fo:text-align="center" fo:text-indent="0cm" style:punctuation-wrap="hanging" style:line-break="strict" style:writing-mode="lr-tb"/>
    </style:style>
    <style:style style:name="P8" style:family="paragraph">
      <style:paragraph-properties fo:margin-left="1.27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0.01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9" style:family="paragraph">
      <style:paragraph-properties fo:margin-left="0cm" fo:margin-right="0cm" fo:line-height="100%" fo:text-align="center" fo:text-indent="0cm" style:punctuation-wrap="hanging" style:line-break="strict">
        <style:tab-stops>
          <style:tab-stop style:position="0cm"/>
          <style:tab-stop style:position="1.287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T1" style:family="text">
      <style:text-properties fo:color="#ffffff" fo:font-family="Calibri" style:font-family-generic="swiss" style:font-pitch="variable" fo:font-size="20pt" fo:language="ro" fo:country="RO" style:font-size-asian="20pt" style:font-size-complex="20pt"/>
    </style:style>
    <style:style style:name="T2" style:family="text">
      <style:text-properties fo:color="#ffffff" fo:font-size="16pt" fo:language="ro" fo:country="RO" style:font-size-asian="16pt" style:font-size-complex="16pt"/>
    </style:style>
    <style:style style:name="T3" style:family="text">
      <style:text-properties fo:color="#ffffff" fo:font-size="16pt" fo:language="de" fo:country="DE" style:font-size-asian="16pt" style:font-size-complex="16pt"/>
    </style:style>
    <style:style style:name="T4" style:family="text">
      <style:text-properties fo:color="#ffffff" fo:font-size="16pt" fo:language="vi" fo:country="VN" style:font-size-asian="16pt" style:font-size-complex="16pt"/>
    </style:style>
    <style:style style:name="T5" style:family="text">
      <style:text-properties fo:color="#e1e4b7" fo:font-size="16pt" fo:language="vi" fo:country="VN" style:font-size-asian="16pt" style:font-size-complex="16pt"/>
    </style:style>
    <style:style style:name="T6" style:family="text">
      <style:text-properties fo:color="#e1e4b7" fo:font-size="16pt" fo:language="ro" fo:country="RO" style:font-size-asian="16pt" style:font-size-complex="16pt"/>
    </style:style>
    <style:style style:name="T7" style:family="text">
      <style:text-properties fo:color="#ffffff" fo:font-family="Calibri" style:font-family-generic="swiss" style:font-pitch="variable" fo:font-size="44pt" fo:language="ro" fo:country="RO" fo:font-weight="bold" style:font-size-asian="44pt" style:font-weight-asian="bold" style:font-size-complex="44pt" style:font-weight-complex="bold"/>
    </style:style>
    <style:style style:name="T8" style:family="text">
      <style:text-properties fo:font-family="Calibri" style:font-family-generic="swiss" style:font-pitch="variable" fo:font-size="40pt" fo:language="ro" fo:country="RO" fo:font-weight="bold" style:font-size-asian="40pt" style:font-weight-asian="bold" style:font-size-complex="40pt" style:font-weight-complex="bold"/>
    </style:style>
    <style:style style:name="T9" style:family="text">
      <style:text-properties fo:font-family="Calibri" style:font-family-generic="swiss" style:font-pitch="variable" fo:font-size="40pt" fo:language="en" fo:country="US" fo:font-weight="bold" style:font-size-asian="40pt" style:font-weight-asian="bold" style:font-size-complex="40pt" style:font-weight-complex="bold"/>
    </style:style>
    <style:style style:name="T10" style:family="text">
      <style:text-properties fo:color="#ffffff" style:text-line-through-style="none" style:text-position="0% 100%" fo:font-family="Calibri" style:font-family-generic="swiss" style:font-pitch="variable" fo:font-size="40pt" fo:language="ro" fo:country="RO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 style:font-relief="none"/>
    </style:style>
    <style:style style:name="T11" style:family="text">
      <style:text-properties fo:color="#ffffff" style:text-line-through-style="none" style:text-position="0% 100%" fo:font-family="Calibri" style:font-family-generic="swiss" style:font-pitch="variable" fo:font-size="40pt" fo:language="en" fo:country="US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 style:font-relief="none"/>
    </style:style>
    <text:list-style style:name="L1">
      <text:list-level-style-number text:level="1" style:num-format="">
        <style:list-level-properties/>
        <style:text-properties fo:color="#b4bc4c" fo:font-size="85%"/>
      </text:list-level-style-number>
      <text:list-level-style-bullet text:level="2" text:bullet-char="">
        <style:list-level-properties text:space-before="1.018cm"/>
        <style:text-properties fo:font-family="'Wingdings 2'" style:font-family-generic="roman" style:font-pitch="variable" style:font-charset="x-symbol" fo:color="#79b5b0" fo:font-size="85%"/>
      </text:list-level-style-bullet>
      <text:list-level-style-bullet text:level="3" text:bullet-char="">
        <style:list-level-properties text:space-before="2.156cm"/>
        <style:text-properties fo:font-family="'Wingdings 2'" style:font-family-generic="roman" style:font-pitch="variable" style:font-charset="x-symbol" fo:color="#b77851" fo:font-size="85%"/>
      </text:list-level-style-bullet>
      <text:list-level-style-bullet text:level="4" text:bullet-char="">
        <style:list-level-properties text:space-before="2.919cm"/>
        <style:text-properties fo:font-family="Wingdings" style:font-pitch="variable" style:font-charset="x-symbol" fo:color="#776a5b" fo:font-size="100%"/>
      </text:list-level-style-bullet>
      <text:list-level-style-bullet text:level="5" text:bullet-char="">
        <style:list-level-properties text:space-before="3.682cm"/>
        <style:text-properties fo:font-family="Wingdings" style:font-pitch="variable" style:font-charset="x-symbol" fo:color="#b6ad76" fo:font-size="100%"/>
      </text:list-level-style-bullet>
      <text:list-level-style-bullet text:level="6" text:bullet-char="">
        <style:list-level-properties text:space-before="3.682cm"/>
        <style:text-properties fo:font-family="Wingdings" style:font-pitch="variable" style:font-charset="x-symbol" fo:color="#b6ad76" fo:font-size="100%"/>
      </text:list-level-style-bullet>
      <text:list-level-style-bullet text:level="7" text:bullet-char="">
        <style:list-level-properties text:space-before="3.682cm"/>
        <style:text-properties fo:font-family="Wingdings" style:font-pitch="variable" style:font-charset="x-symbol" fo:color="#b6ad76" fo:font-size="100%"/>
      </text:list-level-style-bullet>
      <text:list-level-style-bullet text:level="8" text:bullet-char="">
        <style:list-level-properties text:space-before="3.682cm"/>
        <style:text-properties fo:font-family="Wingdings" style:font-pitch="variable" style:font-charset="x-symbol" fo:color="#b6ad76" fo:font-size="100%"/>
      </text:list-level-style-bullet>
      <text:list-level-style-bullet text:level="9" text:bullet-char="">
        <style:list-level-properties text:space-before="3.682cm"/>
        <style:text-properties fo:font-family="Wingdings" style:font-pitch="variable" style:font-charset="x-symbol" fo:color="#b6ad76" fo:font-size="100%"/>
      </text:list-level-style-bullet>
      <text:list-level-style-bullet text:level="10" text:bullet-char="">
        <style:list-level-properties text:space-before="3.682cm"/>
        <style:text-properties fo:font-family="Wingdings" style:font-pitch="variable" style:font-charset="x-symbol" fo:color="#b6ad76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e1e4b7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number text:level="2" style:num-format="">
        <style:list-level-properties/>
        <style:text-properties fo:color="#ffffff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O, scumpă zi" draw:style-name="dp1" draw:master-page-name="Title1" presentation:use-date-time-name="dtd1" draw:id="id1">
        <office:forms form:automatic-focus="false" form:apply-design-mode="false"/>
        <draw:frame presentation:style-name="pr1" draw:text-style-name="P2" draw:layer="layout" svg:width="23.019cm" svg:height="2.201cm" svg:x="1.553cm" svg:y="15.386cm">
          <draw:text-box>
            <text:list text:style-name="L1">
              <text:list-header>
                <text:p text:style-name="P1"><text:span text:style-name="T1">Isaia 25:9</text:span></text:p>
                <text:p text:style-name="P1"><text:span text:style-name="T1"/></text:p>
              </text:list-header>
            </text:list>
          </draw:text-box>
        </draw:frame>
        <draw:custom-shape draw:name="Rectangle 6" draw:style-name="gr1" draw:text-style-name="P4" draw:layer="layout" svg:width="20.165cm" svg:height="3.641cm" svg:x="5.787cm" svg:y="14.458cm">
          <text:list text:style-name="L2">
            <text:list-header>
              <text:p text:style-name="P3"><text:span text:style-name="T2">Î</text:span><text:span text:style-name="T3">n ziua aceea vor zice:</text:span></text:p>
              <text:p text:style-name="P3"><text:span text:style-name="T4"><text:s/>„ </text:span><text:span text:style-name="T5">Iată, acesta este Dumnezeul nostru în care aveam incredere ca ne va mântui. </text:span></text:p>
            </text:list-header>
          </text:list>
          <text:list text:style-name="L3">
            <text:list-header>
              <text:p text:style-name="P3"><text:span text:style-name="T6">Acesta este Domnul în care ne încredeam; </text:span></text:p>
              <text:p text:style-name="P3"><text:span text:style-name="T5">acum, să ne înveselim şi să ne bucurăm de mântuirea Lui ! </text:span><text:span text:style-name="T4">”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2" draw:text-style-name="P5" draw:layer="layout" svg:width="9.367cm" svg:height="2.124cm" svg:x="7.972cm" svg:y="7.877cm">
          <draw:text-box>
            <text:p text:style-name="P5"><text:span text:style-name="T7">O, SCUMPĂ ZI</text:span></text:p>
          </draw:text-box>
        </draw:frame>
        <anim:par presentation:node-type="timing-root">
          <anim:par smil:begin="id1.begin">
            <anim:transitionFilter smil:dur="1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owerPoint Presentation" draw:style-name="dp3" draw:master-page-name="Default" presentation:use-date-time-name="dtd1">
        <office:forms form:automatic-focus="false" form:apply-design-mode="false"/>
        <draw:custom-shape draw:name="Text Box 15" draw:style-name="gr3" draw:text-style-name="P4" draw:layer="layout" svg:width="20.995cm" svg:height="7.033cm" svg:x="1.918cm" svg:y="5.838cm">
          <text:list text:style-name="L5">
            <text:list-header>
              <text:p text:style-name="P6"><text:span text:style-name="T8">O, scumpă zi, când Te-am primit</text:span></text:p>
              <text:p text:style-name="P6"><text:span text:style-name="T8">Isuse, Salvatorul meu;</text:span></text:p>
              <text:p text:style-name="P6"><text:span text:style-name="T8">Sunt bucuros şi fericit</text:span></text:p>
              <text:p text:style-name="P6"><text:span text:style-name="T9">c</text:span><text:span text:style-name="T8">-am fost primit să fiu al Tău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use-date-time-name="dtd1">
        <draw:custom-shape draw:name="Text Box 2" draw:style-name="gr3" draw:text-style-name="P4" draw:layer="layout" svg:width="19.605cm" svg:height="10.419cm" svg:x="1.945cm" svg:y="4.145cm">
          <text:list text:style-name="L6">
            <text:list-item>
              <text:list>
                <text:list-header>
                  <text:p text:style-name="P7"><text:span text:style-name="T10">Scumpă zi, scumpă zi,</text:span></text:p>
                  <text:p text:style-name="P7"><text:span text:style-name="T10">Când </text:span><text:span text:style-name="T11">prin </text:span><text:span text:style-name="T10">Isus </text:span><text:span text:style-name="T11">am fost salvat!</text:span></text:p>
                  <text:p text:style-name="P7"><text:span text:style-name="T10">Voi priveghea, mă voi ruga,</text:span></text:p>
                  <text:p text:style-name="P8"><text:span text:style-name="T11"><text:tab/></text:span><text:span text:style-name="T10">în Tine mă voi bucura</text:span><text:span text:style-name="T11">.</text:span></text:p>
                  <text:p text:style-name="P7"><text:span text:style-name="T10">Scumpă zi, scumpă zi,</text:span></text:p>
                  <text:p text:style-name="P7"><text:span text:style-name="T10">Când </text:span><text:span text:style-name="T11">prin </text:span><text:span text:style-name="T10">Isus </text:span><text:span text:style-name="T11">am fost salvat!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use-date-time-name="dtd1">
        <draw:custom-shape draw:name="Text Box 2" draw:style-name="gr3" draw:text-style-name="P4" draw:layer="layout" svg:width="21.745cm" svg:height="8.726cm" svg:x="1.477cm" svg:y="5.79cm">
          <text:list text:style-name="L5">
            <text:list-header>
              <text:p text:style-name="P6"><text:span text:style-name="T8">Prin Duhul sunt</text:span><text:span text:style-name="T9"> </text:span><text:span text:style-name="T8">născut din nou,</text:span></text:p>
              <text:p text:style-name="P6"><text:span text:style-name="T8">Isus e-al meu,</text:span><text:span text:style-name="T9"> </text:span><text:span text:style-name="T8">iar eu al Său;</text:span></text:p>
              <text:p text:style-name="P6"><text:span text:style-name="T8">Îmi este Domn</text:span></text:p>
              <text:p text:style-name="P9"><text:span text:style-name="T8"><text:tab/></text:span><text:span text:style-name="T8">şi-L voi urma</text:span></text:p>
              <text:p text:style-name="P6"><text:span text:style-name="T8">Mărturisindu-L tot mereu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use-date-time-name="dtd1">
        <draw:custom-shape draw:name="Text Box 2" draw:style-name="gr3" draw:text-style-name="P4" draw:layer="layout" svg:width="19.605cm" svg:height="10.419cm" svg:x="1.945cm" svg:y="4.145cm">
          <text:list text:style-name="L6">
            <text:list-item>
              <text:list>
                <text:list-header>
                  <text:p text:style-name="P7"><text:span text:style-name="T10">Scumpă zi, scumpă zi,</text:span></text:p>
                  <text:p text:style-name="P7"><text:span text:style-name="T10">Când </text:span><text:span text:style-name="T11">prin </text:span><text:span text:style-name="T10">Isus </text:span><text:span text:style-name="T11">am fost salvat!</text:span></text:p>
                  <text:p text:style-name="P7"><text:span text:style-name="T10">Voi priveghea, mă voi ruga,</text:span></text:p>
                  <text:p text:style-name="P8"><text:span text:style-name="T11"><text:tab/></text:span><text:span text:style-name="T10">în Tine mă voi bucura</text:span><text:span text:style-name="T11">.</text:span></text:p>
                  <text:p text:style-name="P7"><text:span text:style-name="T10">Scumpă zi, scumpă zi,</text:span></text:p>
                  <text:p text:style-name="P7"><text:span text:style-name="T10">Când </text:span><text:span text:style-name="T11">prin </text:span><text:span text:style-name="T10">Isus </text:span><text:span text:style-name="T11">am fost salvat!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use-date-time-name="dtd1">
        <draw:custom-shape draw:name="Text Box 2" draw:style-name="gr4" draw:text-style-name="P4" draw:layer="layout" svg:width="17.109cm" svg:height="7.033cm" svg:x="3.588cm" svg:y="5.922cm">
          <text:list text:style-name="L5">
            <text:list-header>
              <text:p text:style-name="P6"><text:span text:style-name="T8">Cu </text:span><text:span text:style-name="T9">Domnul </text:span><text:span text:style-name="T8">sunt în legământ</text:span></text:p>
              <text:p text:style-name="P9"><text:span text:style-name="T8"><text:tab/></text:span><text:span text:style-name="T8"> </text:span><text:span text:style-name="T8">cu Duhul Sfânt pecetluit;</text:span></text:p>
              <text:p text:style-name="P6"><text:span text:style-name="T8">Isuse, ştiu că mă conduci</text:span></text:p>
              <text:p text:style-name="P6"><text:span text:style-name="T8">pe cale, până la sfârşit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use-date-time-name="dtd1">
        <draw:custom-shape draw:name="Text Box 2" draw:style-name="gr3" draw:text-style-name="P4" draw:layer="layout" svg:width="19.605cm" svg:height="10.419cm" svg:x="1.945cm" svg:y="4.145cm">
          <text:list text:style-name="L6">
            <text:list-item>
              <text:list>
                <text:list-header>
                  <text:p text:style-name="P7"><text:span text:style-name="T10">Scumpă zi, scumpă zi,</text:span></text:p>
                  <text:p text:style-name="P7"><text:span text:style-name="T10">Când </text:span><text:span text:style-name="T11">prin </text:span><text:span text:style-name="T10">Isus </text:span><text:span text:style-name="T11">am fost salvat!</text:span></text:p>
                  <text:p text:style-name="P7"><text:span text:style-name="T10">Voi priveghea, mă voi ruga,</text:span></text:p>
                  <text:p text:style-name="P8"><text:span text:style-name="T11"><text:tab/></text:span><text:span text:style-name="T10">în Tine mă voi bucura</text:span><text:span text:style-name="T11">.</text:span></text:p>
                  <text:p text:style-name="P7"><text:span text:style-name="T10">Scumpă zi, scumpă zi,</text:span></text:p>
                  <text:p text:style-name="P7"><text:span text:style-name="T10">Când </text:span><text:span text:style-name="T11">prin </text:span><text:span text:style-name="T10">Isus </text:span><text:span text:style-name="T11">am fost salvat!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draw:custom-shape draw:name="Text Box 2" draw:style-name="gr4" draw:text-style-name="P4" draw:layer="layout" svg:width="16.648cm" svg:height="7.033cm" svg:x="3.589cm" svg:y="6.05cm">
          <text:list text:style-name="L5">
            <text:list-header>
              <text:p text:style-name="P6"><text:span text:style-name="T8">De </text:span><text:span text:style-name="T9">bunul meu</text:span><text:span text:style-name="T8"> </text:span><text:span text:style-name="T9">M</text:span><text:span text:style-name="T8">ântuitor</text:span></text:p>
              <text:p text:style-name="P6"><text:span text:style-name="T8">nici-când eu nu mă voi lăsa;</text:span></text:p>
              <text:p text:style-name="P6"><text:span text:style-name="T8">Privesc spre Cer încrezător</text:span></text:p>
              <text:p text:style-name="P6"><text:span text:style-name="T8">că voi ajumge-n slava Sa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use-date-time-name="dtd1">
        <office:forms form:automatic-focus="false" form:apply-design-mode="false"/>
        <draw:custom-shape draw:name="Text Box 2" draw:style-name="gr3" draw:text-style-name="P4" draw:layer="layout" svg:width="19.605cm" svg:height="10.419cm" svg:x="1.945cm" svg:y="4.145cm">
          <text:list text:style-name="L6">
            <text:list-item>
              <text:list>
                <text:list-header>
                  <text:p text:style-name="P7"><text:span text:style-name="T10">Scumpă zi, scumpă zi,</text:span></text:p>
                  <text:p text:style-name="P7"><text:span text:style-name="T10">Când </text:span><text:span text:style-name="T11">prin </text:span><text:span text:style-name="T10">Isus </text:span><text:span text:style-name="T11">am fost salvat!</text:span></text:p>
                  <text:p text:style-name="P7"><text:span text:style-name="T10">Voi priveghea, mă voi ruga,</text:span></text:p>
                  <text:p text:style-name="P8"><text:span text:style-name="T11"><text:tab/></text:span><text:span text:style-name="T10">în Tine mă voi bucura</text:span><text:span text:style-name="T11">.</text:span></text:p>
                  <text:p text:style-name="P7"><text:span text:style-name="T10">Scumpă zi, scumpă zi,</text:span></text:p>
                  <text:p text:style-name="P7"><text:span text:style-name="T10">Când </text:span><text:span text:style-name="T11">prin </text:span><text:span text:style-name="T10">Isus </text:span><text:span text:style-name="T11">am fost salvat!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1" presentation:use-date-time-name="dtd1" draw:id="id2">
        <office:forms form:automatic-focus="false" form:apply-design-mode="false"/>
        <draw:frame presentation:style-name="pr1" draw:text-style-name="P2" draw:layer="layout" svg:width="23.019cm" svg:height="2.201cm" svg:x="1.553cm" svg:y="15.386cm">
          <draw:text-box>
            <text:list text:style-name="L1">
              <text:list-header>
                <text:p text:style-name="P1"><text:span text:style-name="T1">Isaia 25:9</text:span></text:p>
                <text:p text:style-name="P1"><text:span text:style-name="T1"/></text:p>
              </text:list-header>
            </text:list>
          </draw:text-box>
        </draw:frame>
        <draw:custom-shape draw:name="Rectangle 6" draw:style-name="gr5" draw:text-style-name="P10" draw:layer="layout" svg:width="20.165cm" svg:height="3.641cm" svg:x="5.787cm" svg:y="14.458cm">
          <text:list text:style-name="L2">
            <text:list-header>
              <text:p text:style-name="P3"><text:span text:style-name="T2">Î</text:span><text:span text:style-name="T3">n ziua aceea vor zice:</text:span></text:p>
              <text:p text:style-name="P3"><text:span text:style-name="T4"><text:s/>„ </text:span><text:span text:style-name="T5">Iată, acesta este Dumnezeul nostru în care aveam incredere ca ne va mântui. </text:span></text:p>
            </text:list-header>
          </text:list>
          <text:list text:style-name="L3">
            <text:list-header>
              <text:p text:style-name="P3"><text:span text:style-name="T6">Acesta este Domnul în care ne încredeam; </text:span></text:p>
              <text:p text:style-name="P3"><text:span text:style-name="T5">acum, să ne înveselim şi să ne bucurăm de mântuirea Lui ! </text:span><text:span text:style-name="T4">”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5" draw:text-style-name="P5" draw:layer="layout" svg:width="9.367cm" svg:height="2.124cm" svg:x="7.972cm" svg:y="7.877cm">
          <draw:text-box>
            <text:p text:style-name="P5"><text:span text:style-name="T7">O, SCUMPĂ ZI</text:span></text:p>
          </draw:text-box>
        </draw:frame>
        <anim:par presentation:node-type="timing-root">
          <anim:par smil:begin="id2.begin">
            <anim:transitionFilter smil:dur="1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5DC000004651B65CAE5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b4bc4c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79b5b0" fo:font-size="85%"/>
          </text:list-level-style-bullet>
          <text:list-level-style-bullet text:level="3" text:bullet-char="">
            <style:list-level-properties text:space-before="2.156cm" text:min-label-width="0.635cm"/>
            <style:text-properties fo:font-family="'Wingdings 2'" style:font-family-generic="roman" style:font-pitch="variable" style:font-charset="x-symbol" fo:color="#b77851" fo:font-size="85%"/>
          </text:list-level-style-bullet>
          <text:list-level-style-bullet text:level="4" text:bullet-char="">
            <style:list-level-properties text:space-before="2.919cm" text:min-label-width="0.635cm"/>
            <style:text-properties fo:font-family="Wingdings" style:font-pitch="variable" style:font-charset="x-symbol" fo:color="#776a5b" fo:font-size="100%"/>
          </text:list-level-style-bullet>
          <text:list-level-style-bullet text:level="5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6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7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8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9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10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8pt" fo:font-style="normal" fo:text-shadow="none" style:text-underline-style="none" fo:font-weight="normal" style:font-family-asian="SimSun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">
            <style:list-level-properties text:space-before="3.682cm" text:min-label-width="0.635cm"/>
            <style:text-properties fo:font-family="Wingdings" style:font-pitch="variable" style:font-charset="x-symbol" fo:color="#b4bc4c" fo:font-size="10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79b5b0" fo:font-size="85%"/>
          </text:list-level-style-bullet>
          <text:list-level-style-bullet text:level="3" text:bullet-char="">
            <style:list-level-properties text:space-before="2.156cm" text:min-label-width="0.635cm"/>
            <style:text-properties fo:font-family="'Wingdings 2'" style:font-family-generic="roman" style:font-pitch="variable" style:font-charset="x-symbol" fo:color="#b77851" fo:font-size="85%"/>
          </text:list-level-style-bullet>
          <text:list-level-style-bullet text:level="4" text:bullet-char="">
            <style:list-level-properties text:space-before="2.919cm" text:min-label-width="0.635cm"/>
            <style:text-properties fo:font-family="Wingdings" style:font-pitch="variable" style:font-charset="x-symbol" fo:color="#776a5b" fo:font-size="100%"/>
          </text:list-level-style-bullet>
          <text:list-level-style-bullet text:level="5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6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7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8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9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10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b4bc4c" fo:font-size="85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79b5b0" fo:font-size="85%"/>
          </text:list-level-style-bullet>
          <text:list-level-style-bullet text:level="3" text:bullet-char="">
            <style:list-level-properties text:space-before="2.156cm"/>
            <style:text-properties fo:font-family="'Wingdings 2'" style:font-family-generic="roman" style:font-pitch="variable" style:font-charset="x-symbol" fo:color="#b77851" fo:font-size="85%"/>
          </text:list-level-style-bullet>
          <text:list-level-style-bullet text:level="4" text:bullet-char="">
            <style:list-level-properties text:space-before="2.919cm"/>
            <style:text-properties fo:font-family="Wingdings" style:font-pitch="variable" style:font-charset="x-symbol" fo:color="#776a5b" fo:font-size="100%"/>
          </text:list-level-style-bullet>
          <text:list-level-style-bullet text:level="5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  <text:list-level-style-bullet text:level="6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  <text:list-level-style-bullet text:level="7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  <text:list-level-style-bullet text:level="8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  <text:list-level-style-bullet text:level="9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  <text:list-level-style-bullet text:level="10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8pt" fo:font-style="normal" fo:text-shadow="none" style:text-underline-style="none" fo:font-weight="normal" style:font-family-asian="SimSun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d1e1e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1e1e3" style:text-outline="false" style:text-line-through-style="none" style:text-position="0% 100%" fo:font-family="Constantia" style:font-family-generic="roman" style:font-pitch="variable" fo:font-size="38pt" fo:font-style="normal" fo:text-shadow="none" style:text-underline-style="none" fo:font-weight="normal" style:font-family-asian="SimSun" style:font-family-generic-asian="system" style:font-pitch-asian="variable" style:font-size-asian="38pt" style:font-style-asian="normal" style:font-weight-asian="normal" style:font-family-complex="Tahoma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b4bc4c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79b5b0" fo:font-size="85%"/>
          </text:list-level-style-bullet>
          <text:list-level-style-bullet text:level="3" text:bullet-char="">
            <style:list-level-properties text:space-before="2.156cm" text:min-label-width="0.635cm"/>
            <style:text-properties fo:font-family="'Wingdings 2'" style:font-family-generic="roman" style:font-pitch="variable" style:font-charset="x-symbol" fo:color="#b77851" fo:font-size="85%"/>
          </text:list-level-style-bullet>
          <text:list-level-style-bullet text:level="4" text:bullet-char="">
            <style:list-level-properties text:space-before="2.919cm" text:min-label-width="0.635cm"/>
            <style:text-properties fo:font-family="Wingdings" style:font-pitch="variable" style:font-charset="x-symbol" fo:color="#776a5b" fo:font-size="100%"/>
          </text:list-level-style-bullet>
          <text:list-level-style-bullet text:level="5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6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7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8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9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10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">
            <style:list-level-properties text:space-before="3.682cm" text:min-label-width="0.635cm"/>
            <style:text-properties fo:font-family="Wingdings" style:font-pitch="variable" style:font-charset="x-symbol" fo:color="#b4bc4c" fo:font-size="10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79b5b0" fo:font-size="85%"/>
          </text:list-level-style-bullet>
          <text:list-level-style-bullet text:level="3" text:bullet-char="">
            <style:list-level-properties text:space-before="2.156cm" text:min-label-width="0.635cm"/>
            <style:text-properties fo:font-family="'Wingdings 2'" style:font-family-generic="roman" style:font-pitch="variable" style:font-charset="x-symbol" fo:color="#b77851" fo:font-size="85%"/>
          </text:list-level-style-bullet>
          <text:list-level-style-bullet text:level="4" text:bullet-char="">
            <style:list-level-properties text:space-before="2.919cm" text:min-label-width="0.635cm"/>
            <style:text-properties fo:font-family="Wingdings" style:font-pitch="variable" style:font-charset="x-symbol" fo:color="#776a5b" fo:font-size="100%"/>
          </text:list-level-style-bullet>
          <text:list-level-style-bullet text:level="5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6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7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8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9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10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b4bc4c" fo:font-size="85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79b5b0" fo:font-size="85%"/>
          </text:list-level-style-bullet>
          <text:list-level-style-bullet text:level="3" text:bullet-char="">
            <style:list-level-properties text:space-before="2.156cm"/>
            <style:text-properties fo:font-family="'Wingdings 2'" style:font-family-generic="roman" style:font-pitch="variable" style:font-charset="x-symbol" fo:color="#b77851" fo:font-size="85%"/>
          </text:list-level-style-bullet>
          <text:list-level-style-bullet text:level="4" text:bullet-char="">
            <style:list-level-properties text:space-before="2.919cm"/>
            <style:text-properties fo:font-family="Wingdings" style:font-pitch="variable" style:font-charset="x-symbol" fo:color="#776a5b" fo:font-size="100%"/>
          </text:list-level-style-bullet>
          <text:list-level-style-bullet text:level="5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  <text:list-level-style-bullet text:level="6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  <text:list-level-style-bullet text:level="7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  <text:list-level-style-bullet text:level="8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  <text:list-level-style-bullet text:level="9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  <text:list-level-style-bullet text:level="10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d1e1e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1e1e3" style:text-outline="false" style:text-line-through-style="none" style:text-position="0% 100%" fo:font-family="Constantia" style:font-family-generic="roman" style:font-pitch="variable" fo:font-size="38pt" fo:font-style="normal" fo:text-shadow="none" style:text-underline-style="none" fo:font-weight="normal" style:letter-kerning="true" style:font-family-asian="SimSun" style:font-family-generic-asian="system" style:font-pitch-asian="variable" style:font-size-asian="38pt" style:font-style-asian="normal" style:font-weight-asian="normal" style:font-family-complex="Tahoma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2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b4bc4c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79b5b0" fo:font-size="85%"/>
          </text:list-level-style-bullet>
          <text:list-level-style-bullet text:level="3" text:bullet-char="">
            <style:list-level-properties text:space-before="2.156cm" text:min-label-width="0.635cm"/>
            <style:text-properties fo:font-family="'Wingdings 2'" style:font-family-generic="roman" style:font-pitch="variable" style:font-charset="x-symbol" fo:color="#b77851" fo:font-size="85%"/>
          </text:list-level-style-bullet>
          <text:list-level-style-bullet text:level="4" text:bullet-char="">
            <style:list-level-properties text:space-before="2.919cm" text:min-label-width="0.635cm"/>
            <style:text-properties fo:font-family="Wingdings" style:font-pitch="variable" style:font-charset="x-symbol" fo:color="#776a5b" fo:font-size="100%"/>
          </text:list-level-style-bullet>
          <text:list-level-style-bullet text:level="5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6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7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8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9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10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">
            <style:list-level-properties text:space-before="3.682cm" text:min-label-width="0.635cm"/>
            <style:text-properties fo:font-family="Wingdings" style:font-pitch="variable" style:font-charset="x-symbol" fo:color="#b4bc4c" fo:font-size="10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79b5b0" fo:font-size="85%"/>
          </text:list-level-style-bullet>
          <text:list-level-style-bullet text:level="3" text:bullet-char="">
            <style:list-level-properties text:space-before="2.156cm" text:min-label-width="0.635cm"/>
            <style:text-properties fo:font-family="'Wingdings 2'" style:font-family-generic="roman" style:font-pitch="variable" style:font-charset="x-symbol" fo:color="#b77851" fo:font-size="85%"/>
          </text:list-level-style-bullet>
          <text:list-level-style-bullet text:level="4" text:bullet-char="">
            <style:list-level-properties text:space-before="2.919cm" text:min-label-width="0.635cm"/>
            <style:text-properties fo:font-family="Wingdings" style:font-pitch="variable" style:font-charset="x-symbol" fo:color="#776a5b" fo:font-size="100%"/>
          </text:list-level-style-bullet>
          <text:list-level-style-bullet text:level="5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6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7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8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9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10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b4bc4c" fo:font-size="85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79b5b0" fo:font-size="85%"/>
          </text:list-level-style-bullet>
          <text:list-level-style-bullet text:level="3" text:bullet-char="">
            <style:list-level-properties text:space-before="2.156cm"/>
            <style:text-properties fo:font-family="'Wingdings 2'" style:font-family-generic="roman" style:font-pitch="variable" style:font-charset="x-symbol" fo:color="#b77851" fo:font-size="85%"/>
          </text:list-level-style-bullet>
          <text:list-level-style-bullet text:level="4" text:bullet-char="">
            <style:list-level-properties text:space-before="2.919cm"/>
            <style:text-properties fo:font-family="Wingdings" style:font-pitch="variable" style:font-charset="x-symbol" fo:color="#776a5b" fo:font-size="100%"/>
          </text:list-level-style-bullet>
          <text:list-level-style-bullet text:level="5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  <text:list-level-style-bullet text:level="6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  <text:list-level-style-bullet text:level="7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  <text:list-level-style-bullet text:level="8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  <text:list-level-style-bullet text:level="9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  <text:list-level-style-bullet text:level="10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d1e1e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1e1e3" style:text-outline="false" style:text-line-through-style="none" style:text-position="0% 100%" fo:font-family="Constantia" style:font-family-generic="roman" style:font-pitch="variable" fo:font-size="38pt" fo:font-style="normal" fo:text-shadow="none" style:text-underline-style="none" fo:font-weight="normal" style:letter-kerning="true" style:font-family-asian="SimSun" style:font-family-generic-asian="system" style:font-pitch-asian="variable" style:font-size-asian="38pt" style:font-style-asian="normal" style:font-weight-asian="normal" style:font-family-complex="Tahoma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3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b4bc4c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79b5b0" fo:font-size="85%"/>
          </text:list-level-style-bullet>
          <text:list-level-style-bullet text:level="3" text:bullet-char="">
            <style:list-level-properties text:space-before="2.156cm" text:min-label-width="0.635cm"/>
            <style:text-properties fo:font-family="'Wingdings 2'" style:font-family-generic="roman" style:font-pitch="variable" style:font-charset="x-symbol" fo:color="#b77851" fo:font-size="85%"/>
          </text:list-level-style-bullet>
          <text:list-level-style-bullet text:level="4" text:bullet-char="">
            <style:list-level-properties text:space-before="2.919cm" text:min-label-width="0.635cm"/>
            <style:text-properties fo:font-family="Wingdings" style:font-pitch="variable" style:font-charset="x-symbol" fo:color="#776a5b" fo:font-size="100%"/>
          </text:list-level-style-bullet>
          <text:list-level-style-bullet text:level="5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6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7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8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9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10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">
            <style:list-level-properties text:space-before="3.682cm" text:min-label-width="0.635cm"/>
            <style:text-properties fo:font-family="Wingdings" style:font-pitch="variable" style:font-charset="x-symbol" fo:color="#b4bc4c" fo:font-size="10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79b5b0" fo:font-size="85%"/>
          </text:list-level-style-bullet>
          <text:list-level-style-bullet text:level="3" text:bullet-char="">
            <style:list-level-properties text:space-before="2.156cm" text:min-label-width="0.635cm"/>
            <style:text-properties fo:font-family="'Wingdings 2'" style:font-family-generic="roman" style:font-pitch="variable" style:font-charset="x-symbol" fo:color="#b77851" fo:font-size="85%"/>
          </text:list-level-style-bullet>
          <text:list-level-style-bullet text:level="4" text:bullet-char="">
            <style:list-level-properties text:space-before="2.919cm" text:min-label-width="0.635cm"/>
            <style:text-properties fo:font-family="Wingdings" style:font-pitch="variable" style:font-charset="x-symbol" fo:color="#776a5b" fo:font-size="100%"/>
          </text:list-level-style-bullet>
          <text:list-level-style-bullet text:level="5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6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7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8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9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10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b4bc4c" fo:font-size="85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79b5b0" fo:font-size="85%"/>
          </text:list-level-style-bullet>
          <text:list-level-style-bullet text:level="3" text:bullet-char="">
            <style:list-level-properties text:space-before="2.156cm"/>
            <style:text-properties fo:font-family="'Wingdings 2'" style:font-family-generic="roman" style:font-pitch="variable" style:font-charset="x-symbol" fo:color="#b77851" fo:font-size="85%"/>
          </text:list-level-style-bullet>
          <text:list-level-style-bullet text:level="4" text:bullet-char="">
            <style:list-level-properties text:space-before="2.919cm"/>
            <style:text-properties fo:font-family="Wingdings" style:font-pitch="variable" style:font-charset="x-symbol" fo:color="#776a5b" fo:font-size="100%"/>
          </text:list-level-style-bullet>
          <text:list-level-style-bullet text:level="5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  <text:list-level-style-bullet text:level="6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  <text:list-level-style-bullet text:level="7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  <text:list-level-style-bullet text:level="8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  <text:list-level-style-bullet text:level="9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  <text:list-level-style-bullet text:level="10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d1e1e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1e1e3" style:text-outline="false" style:text-line-through-style="none" style:text-position="0% 100%" fo:font-family="Constantia" style:font-family-generic="roman" style:font-pitch="variable" fo:font-size="38pt" fo:font-style="normal" fo:text-shadow="none" style:text-underline-style="none" fo:font-weight="normal" style:letter-kerning="true" style:font-family-asian="SimSun" style:font-family-generic-asian="system" style:font-pitch-asian="variable" style:font-size-asian="38pt" style:font-style-asian="normal" style:font-weight-asian="normal" style:font-family-complex="Tahoma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4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b4bc4c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79b5b0" fo:font-size="85%"/>
          </text:list-level-style-bullet>
          <text:list-level-style-bullet text:level="3" text:bullet-char="">
            <style:list-level-properties text:space-before="2.156cm" text:min-label-width="0.635cm"/>
            <style:text-properties fo:font-family="'Wingdings 2'" style:font-family-generic="roman" style:font-pitch="variable" style:font-charset="x-symbol" fo:color="#b77851" fo:font-size="85%"/>
          </text:list-level-style-bullet>
          <text:list-level-style-bullet text:level="4" text:bullet-char="">
            <style:list-level-properties text:space-before="2.919cm" text:min-label-width="0.635cm"/>
            <style:text-properties fo:font-family="Wingdings" style:font-pitch="variable" style:font-charset="x-symbol" fo:color="#776a5b" fo:font-size="100%"/>
          </text:list-level-style-bullet>
          <text:list-level-style-bullet text:level="5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6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7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8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9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10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">
            <style:list-level-properties text:space-before="3.682cm" text:min-label-width="0.635cm"/>
            <style:text-properties fo:font-family="Wingdings" style:font-pitch="variable" style:font-charset="x-symbol" fo:color="#b4bc4c" fo:font-size="10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79b5b0" fo:font-size="85%"/>
          </text:list-level-style-bullet>
          <text:list-level-style-bullet text:level="3" text:bullet-char="">
            <style:list-level-properties text:space-before="2.156cm" text:min-label-width="0.635cm"/>
            <style:text-properties fo:font-family="'Wingdings 2'" style:font-family-generic="roman" style:font-pitch="variable" style:font-charset="x-symbol" fo:color="#b77851" fo:font-size="85%"/>
          </text:list-level-style-bullet>
          <text:list-level-style-bullet text:level="4" text:bullet-char="">
            <style:list-level-properties text:space-before="2.919cm" text:min-label-width="0.635cm"/>
            <style:text-properties fo:font-family="Wingdings" style:font-pitch="variable" style:font-charset="x-symbol" fo:color="#776a5b" fo:font-size="100%"/>
          </text:list-level-style-bullet>
          <text:list-level-style-bullet text:level="5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6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7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8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9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10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b4bc4c" fo:font-size="85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79b5b0" fo:font-size="85%"/>
          </text:list-level-style-bullet>
          <text:list-level-style-bullet text:level="3" text:bullet-char="">
            <style:list-level-properties text:space-before="2.156cm"/>
            <style:text-properties fo:font-family="'Wingdings 2'" style:font-family-generic="roman" style:font-pitch="variable" style:font-charset="x-symbol" fo:color="#b77851" fo:font-size="85%"/>
          </text:list-level-style-bullet>
          <text:list-level-style-bullet text:level="4" text:bullet-char="">
            <style:list-level-properties text:space-before="2.919cm"/>
            <style:text-properties fo:font-family="Wingdings" style:font-pitch="variable" style:font-charset="x-symbol" fo:color="#776a5b" fo:font-size="100%"/>
          </text:list-level-style-bullet>
          <text:list-level-style-bullet text:level="5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  <text:list-level-style-bullet text:level="6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  <text:list-level-style-bullet text:level="7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  <text:list-level-style-bullet text:level="8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  <text:list-level-style-bullet text:level="9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  <text:list-level-style-bullet text:level="10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d1e1e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1e1e3" style:text-outline="false" style:text-line-through-style="none" style:text-position="0% 100%" fo:font-family="Constantia" style:font-family-generic="roman" style:font-pitch="variable" fo:font-size="38pt" fo:font-style="normal" fo:text-shadow="none" style:text-underline-style="none" fo:font-weight="normal" style:letter-kerning="true" style:font-family-asian="SimSun" style:font-family-generic-asian="system" style:font-pitch-asian="variable" style:font-size-asian="38pt" style:font-style-asian="normal" style:font-weight-asian="normal" style:font-family-complex="Tahoma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5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b4bc4c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79b5b0" fo:font-size="85%"/>
          </text:list-level-style-bullet>
          <text:list-level-style-bullet text:level="3" text:bullet-char="">
            <style:list-level-properties text:space-before="2.156cm" text:min-label-width="0.635cm"/>
            <style:text-properties fo:font-family="'Wingdings 2'" style:font-family-generic="roman" style:font-pitch="variable" style:font-charset="x-symbol" fo:color="#b77851" fo:font-size="85%"/>
          </text:list-level-style-bullet>
          <text:list-level-style-bullet text:level="4" text:bullet-char="">
            <style:list-level-properties text:space-before="2.919cm" text:min-label-width="0.635cm"/>
            <style:text-properties fo:font-family="Wingdings" style:font-pitch="variable" style:font-charset="x-symbol" fo:color="#776a5b" fo:font-size="100%"/>
          </text:list-level-style-bullet>
          <text:list-level-style-bullet text:level="5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6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7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8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9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10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">
            <style:list-level-properties text:space-before="3.682cm" text:min-label-width="0.635cm"/>
            <style:text-properties fo:font-family="Wingdings" style:font-pitch="variable" style:font-charset="x-symbol" fo:color="#b4bc4c" fo:font-size="10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79b5b0" fo:font-size="85%"/>
          </text:list-level-style-bullet>
          <text:list-level-style-bullet text:level="3" text:bullet-char="">
            <style:list-level-properties text:space-before="2.156cm" text:min-label-width="0.635cm"/>
            <style:text-properties fo:font-family="'Wingdings 2'" style:font-family-generic="roman" style:font-pitch="variable" style:font-charset="x-symbol" fo:color="#b77851" fo:font-size="85%"/>
          </text:list-level-style-bullet>
          <text:list-level-style-bullet text:level="4" text:bullet-char="">
            <style:list-level-properties text:space-before="2.919cm" text:min-label-width="0.635cm"/>
            <style:text-properties fo:font-family="Wingdings" style:font-pitch="variable" style:font-charset="x-symbol" fo:color="#776a5b" fo:font-size="100%"/>
          </text:list-level-style-bullet>
          <text:list-level-style-bullet text:level="5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6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7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8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9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10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b4bc4c" fo:font-size="85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79b5b0" fo:font-size="85%"/>
          </text:list-level-style-bullet>
          <text:list-level-style-bullet text:level="3" text:bullet-char="">
            <style:list-level-properties text:space-before="2.156cm"/>
            <style:text-properties fo:font-family="'Wingdings 2'" style:font-family-generic="roman" style:font-pitch="variable" style:font-charset="x-symbol" fo:color="#b77851" fo:font-size="85%"/>
          </text:list-level-style-bullet>
          <text:list-level-style-bullet text:level="4" text:bullet-char="">
            <style:list-level-properties text:space-before="2.919cm"/>
            <style:text-properties fo:font-family="Wingdings" style:font-pitch="variable" style:font-charset="x-symbol" fo:color="#776a5b" fo:font-size="100%"/>
          </text:list-level-style-bullet>
          <text:list-level-style-bullet text:level="5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  <text:list-level-style-bullet text:level="6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  <text:list-level-style-bullet text:level="7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  <text:list-level-style-bullet text:level="8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  <text:list-level-style-bullet text:level="9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  <text:list-level-style-bullet text:level="10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d1e1e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1e1e3" style:text-outline="false" style:text-line-through-style="none" style:text-position="0% 100%" fo:font-family="Constantia" style:font-family-generic="roman" style:font-pitch="variable" fo:font-size="38pt" fo:font-style="normal" fo:text-shadow="none" style:text-underline-style="none" fo:font-weight="normal" style:letter-kerning="true" style:font-family-asian="SimSun" style:font-family-generic-asian="system" style:font-pitch-asian="variable" style:font-size-asian="38pt" style:font-style-asian="normal" style:font-weight-asian="normal" style:font-family-complex="Tahoma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4a606e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6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b4bc4c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79b5b0" fo:font-size="85%"/>
          </text:list-level-style-bullet>
          <text:list-level-style-bullet text:level="3" text:bullet-char="">
            <style:list-level-properties text:space-before="2.156cm" text:min-label-width="0.635cm"/>
            <style:text-properties fo:font-family="'Wingdings 2'" style:font-family-generic="roman" style:font-pitch="variable" style:font-charset="x-symbol" fo:color="#b77851" fo:font-size="85%"/>
          </text:list-level-style-bullet>
          <text:list-level-style-bullet text:level="4" text:bullet-char="">
            <style:list-level-properties text:space-before="2.919cm" text:min-label-width="0.635cm"/>
            <style:text-properties fo:font-family="Wingdings" style:font-pitch="variable" style:font-charset="x-symbol" fo:color="#776a5b" fo:font-size="100%"/>
          </text:list-level-style-bullet>
          <text:list-level-style-bullet text:level="5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6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7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8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9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10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">
            <style:list-level-properties text:space-before="3.682cm" text:min-label-width="0.635cm"/>
            <style:text-properties fo:font-family="Wingdings" style:font-pitch="variable" style:font-charset="x-symbol" fo:color="#b4bc4c" fo:font-size="10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79b5b0" fo:font-size="85%"/>
          </text:list-level-style-bullet>
          <text:list-level-style-bullet text:level="3" text:bullet-char="">
            <style:list-level-properties text:space-before="2.156cm" text:min-label-width="0.635cm"/>
            <style:text-properties fo:font-family="'Wingdings 2'" style:font-family-generic="roman" style:font-pitch="variable" style:font-charset="x-symbol" fo:color="#b77851" fo:font-size="85%"/>
          </text:list-level-style-bullet>
          <text:list-level-style-bullet text:level="4" text:bullet-char="">
            <style:list-level-properties text:space-before="2.919cm" text:min-label-width="0.635cm"/>
            <style:text-properties fo:font-family="Wingdings" style:font-pitch="variable" style:font-charset="x-symbol" fo:color="#776a5b" fo:font-size="100%"/>
          </text:list-level-style-bullet>
          <text:list-level-style-bullet text:level="5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6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7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8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9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10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b4bc4c" fo:font-size="85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79b5b0" fo:font-size="85%"/>
          </text:list-level-style-bullet>
          <text:list-level-style-bullet text:level="3" text:bullet-char="">
            <style:list-level-properties text:space-before="2.156cm"/>
            <style:text-properties fo:font-family="'Wingdings 2'" style:font-family-generic="roman" style:font-pitch="variable" style:font-charset="x-symbol" fo:color="#b77851" fo:font-size="85%"/>
          </text:list-level-style-bullet>
          <text:list-level-style-bullet text:level="4" text:bullet-char="">
            <style:list-level-properties text:space-before="2.919cm"/>
            <style:text-properties fo:font-family="Wingdings" style:font-pitch="variable" style:font-charset="x-symbol" fo:color="#776a5b" fo:font-size="100%"/>
          </text:list-level-style-bullet>
          <text:list-level-style-bullet text:level="5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  <text:list-level-style-bullet text:level="6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  <text:list-level-style-bullet text:level="7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  <text:list-level-style-bullet text:level="8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  <text:list-level-style-bullet text:level="9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  <text:list-level-style-bullet text:level="10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d1e1e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1e1e3" style:text-outline="false" style:text-line-through-style="none" style:text-position="0% 100%" fo:font-family="Constantia" style:font-family-generic="roman" style:font-pitch="variable" fo:font-size="38pt" fo:font-style="normal" fo:text-shadow="none" style:text-underline-style="none" fo:font-weight="normal" style:letter-kerning="true" style:font-family-asian="SimSun" style:font-family-generic-asian="system" style:font-pitch-asian="variable" style:font-size-asian="38pt" style:font-style-asian="normal" style:font-weight-asian="normal" style:font-family-complex="Tahoma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4a606e" draw:textarea-horizontal-align="center" draw:textarea-vertical-align="middle"/>
      <style:paragraph-properties fo:text-align="center"/>
    </style:style>
    <style:style style:name="Title7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7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b4bc4c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79b5b0" fo:font-size="85%"/>
          </text:list-level-style-bullet>
          <text:list-level-style-bullet text:level="3" text:bullet-char="">
            <style:list-level-properties text:space-before="2.156cm" text:min-label-width="0.635cm"/>
            <style:text-properties fo:font-family="'Wingdings 2'" style:font-family-generic="roman" style:font-pitch="variable" style:font-charset="x-symbol" fo:color="#b77851" fo:font-size="85%"/>
          </text:list-level-style-bullet>
          <text:list-level-style-bullet text:level="4" text:bullet-char="">
            <style:list-level-properties text:space-before="2.919cm" text:min-label-width="0.635cm"/>
            <style:text-properties fo:font-family="Wingdings" style:font-pitch="variable" style:font-charset="x-symbol" fo:color="#776a5b" fo:font-size="100%"/>
          </text:list-level-style-bullet>
          <text:list-level-style-bullet text:level="5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6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7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8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9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10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>
        <text:list-style style:name="Title7-outline2">
          <text:list-level-style-bullet text:level="1" text:bullet-char="">
            <style:list-level-properties text:space-before="3.682cm" text:min-label-width="0.635cm"/>
            <style:text-properties fo:font-family="Wingdings" style:font-pitch="variable" style:font-charset="x-symbol" fo:color="#b4bc4c" fo:font-size="10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79b5b0" fo:font-size="85%"/>
          </text:list-level-style-bullet>
          <text:list-level-style-bullet text:level="3" text:bullet-char="">
            <style:list-level-properties text:space-before="2.156cm" text:min-label-width="0.635cm"/>
            <style:text-properties fo:font-family="'Wingdings 2'" style:font-family-generic="roman" style:font-pitch="variable" style:font-charset="x-symbol" fo:color="#b77851" fo:font-size="85%"/>
          </text:list-level-style-bullet>
          <text:list-level-style-bullet text:level="4" text:bullet-char="">
            <style:list-level-properties text:space-before="2.919cm" text:min-label-width="0.635cm"/>
            <style:text-properties fo:font-family="Wingdings" style:font-pitch="variable" style:font-charset="x-symbol" fo:color="#776a5b" fo:font-size="100%"/>
          </text:list-level-style-bullet>
          <text:list-level-style-bullet text:level="5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6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7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8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9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10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b4bc4c" fo:font-size="85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79b5b0" fo:font-size="85%"/>
          </text:list-level-style-bullet>
          <text:list-level-style-bullet text:level="3" text:bullet-char="">
            <style:list-level-properties text:space-before="2.156cm"/>
            <style:text-properties fo:font-family="'Wingdings 2'" style:font-family-generic="roman" style:font-pitch="variable" style:font-charset="x-symbol" fo:color="#b77851" fo:font-size="85%"/>
          </text:list-level-style-bullet>
          <text:list-level-style-bullet text:level="4" text:bullet-char="">
            <style:list-level-properties text:space-before="2.919cm"/>
            <style:text-properties fo:font-family="Wingdings" style:font-pitch="variable" style:font-charset="x-symbol" fo:color="#776a5b" fo:font-size="100%"/>
          </text:list-level-style-bullet>
          <text:list-level-style-bullet text:level="5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  <text:list-level-style-bullet text:level="6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  <text:list-level-style-bullet text:level="7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  <text:list-level-style-bullet text:level="8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  <text:list-level-style-bullet text:level="9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  <text:list-level-style-bullet text:level="10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7-title">
          <text:list-level-style-number text:level="1" style:num-format="">
            <style:list-level-properties/>
            <style:text-properties fo:color="#d1e1e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1e1e3" style:text-outline="false" style:text-line-through-style="none" style:text-position="0% 100%" fo:font-family="Constantia" style:font-family-generic="roman" style:font-pitch="variable" fo:font-size="38pt" fo:font-style="normal" fo:text-shadow="none" style:text-underline-style="none" fo:font-weight="normal" style:letter-kerning="true" style:font-family-asian="SimSun" style:font-family-generic-asian="system" style:font-pitch-asian="variable" style:font-size-asian="38pt" style:font-style-asian="normal" style:font-weight-asian="normal" style:font-family-complex="Tahoma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000000" draw:fill-image-name="Bitmape_20_1" style:repeat="stretch"/>
    </style:style>
    <style:style style:name="Mdp2" style:family="drawing-page">
      <style:drawing-page-properties draw:background-size="border" draw:fill="solid" draw:fill-color="#4a606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65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065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5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065cm" fo:min-width="0cm" fo:wrap-option="wrap"/>
    </style:style>
    <style:style style:name="Mpr6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65cm" fo:min-width="0cm" fo:wrap-option="wrap"/>
    </style:style>
    <style:style style:name="Mpr7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8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65cm" fo:min-width="0cm" fo:wrap-option="wrap"/>
    </style:style>
    <style:style style:name="Mpr9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65cm" fo:min-width="0cm" fo:wrap-option="wrap"/>
    </style:style>
    <style:style style:name="Mpr10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65cm" fo:min-width="0cm" fo:wrap-option="wrap"/>
    </style:style>
    <style:style style:name="Mpr11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12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065cm" fo:min-width="0cm" fo:wrap-option="wrap"/>
    </style:style>
    <style:style style:name="Mpr13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065cm" fo:min-width="0cm" fo:wrap-option="wrap"/>
    </style:style>
    <style:style style:name="Mpr14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15" style:family="presentation" style:parent-style-name="Title5-backgroundobjects" style:list-style-name="ML3">
      <style:graphic-properties draw:stroke="none" draw:fill="none" draw:fill-color="#ffffff" draw:auto-grow-height="false" draw:auto-grow-width="false" fo:min-height="1.065cm" fo:min-width="0cm" fo:wrap-option="wrap"/>
    </style:style>
    <style:style style:name="Mpr16" style:family="presentation" style:parent-style-name="Title5-backgroundobjects" style:list-style-name="ML3">
      <style:graphic-properties draw:stroke="none" draw:fill="none" draw:fill-color="#ffffff" draw:auto-grow-height="false" draw:auto-grow-width="false" fo:min-height="1.065cm" fo:min-width="0cm" fo:wrap-option="wrap"/>
    </style:style>
    <style:style style:name="Mpr17" style:family="presentation" style:parent-style-name="Title5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18" style:family="presentation" style:parent-style-name="Title6-backgroundobjects" style:list-style-name="ML3">
      <style:graphic-properties draw:stroke="none" draw:fill="none" draw:fill-color="#ffffff" draw:auto-grow-height="false" draw:auto-grow-width="false" fo:min-height="1.065cm" fo:min-width="0cm" fo:wrap-option="wrap"/>
    </style:style>
    <style:style style:name="Mpr19" style:family="presentation" style:parent-style-name="Title6-backgroundobjects" style:list-style-name="ML3">
      <style:graphic-properties draw:stroke="none" draw:fill="none" draw:fill-color="#ffffff" draw:auto-grow-height="false" draw:auto-grow-width="false" fo:min-height="1.065cm" fo:min-width="0cm" fo:wrap-option="wrap"/>
    </style:style>
    <style:style style:name="Mpr20" style:family="presentation" style:parent-style-name="Title6-backgroundobjects" style:list-style-name="ML1">
      <style:graphic-properties draw:stroke="none" draw:fill="none" draw:fill-color="#ffffff" draw:auto-grow-height="false" draw:auto-grow-width="false" fo:min-height="1.272cm" fo:min-width="0cm" fo:wrap-option="wrap"/>
    </style:style>
    <style:style style:name="Mpr21" style:family="presentation" style:parent-style-name="Title7-backgroundobjects" style:list-style-name="ML3">
      <style:graphic-properties draw:stroke="none" draw:fill="none" draw:fill-color="#ffffff" draw:auto-grow-height="false" draw:auto-grow-width="false" fo:min-height="1.065cm" fo:min-width="0cm" fo:wrap-option="wrap"/>
    </style:style>
    <style:style style:name="Mpr22" style:family="presentation" style:parent-style-name="Title7-backgroundobjects" style:list-style-name="ML3">
      <style:graphic-properties draw:stroke="none" draw:fill="none" draw:fill-color="#ffffff" draw:auto-grow-height="false" draw:auto-grow-width="false" fo:min-height="1.065cm" fo:min-width="0cm" fo:wrap-option="wrap"/>
    </style:style>
    <style:style style:name="Mpr23" style:family="presentation" style:parent-style-name="Title7-backgroundobjects" style:list-style-name="ML1">
      <style:graphic-properties draw:stroke="none" draw:fill="none" draw:fill-color="#ffff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center" fo:text-indent="0cm" style:punctuation-wrap="hanging" style:line-break="strict"/>
    </style:style>
    <style:style style:name="MP7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color="#d1e1e3" fo:font-size="28pt" fo:language="en" fo:country="US" style:font-size-asian="28pt" style:font-size-complex="28pt"/>
    </style:style>
    <style:style style:name="MT3" style:family="text">
      <style:text-properties fo:color="#ffffff" fo:font-size="28pt" fo:language="en" fo:country="US" style:font-size-asian="28pt" style:font-size-complex="28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d1e1e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 draw:name="Rectangle 7">
        <draw:frame draw:name="Rectangle 7" draw:style-name="Mgr3" draw:text-style-name="MP3" draw:layer="backgroundobjects" svg:width="7.708cm" svg:height="5.98cm" svg:x="2.487cm" svg:y="6.332cm">
          <draw:image xlink:href="Pictures/10000201000001C7000001617B6D8564.png" xlink:type="simple" xlink:show="embed" xlink:actuate="onLoad">
            <text:p/>
          </draw:image>
        </draw:frame>
        <draw:custom-shape draw:style-name="Mgr4" draw:text-style-name="MP4" draw:layer="backgroundobjects" svg:width="7.62cm" svg:height="5.909cm" svg:x="2.54cm" svg:y="6.368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10">
        <draw:frame draw:name="Oval 10" draw:style-name="Mgr3" draw:text-style-name="MP3" draw:layer="backgroundobjects" svg:width="4.96cm" svg:height="4.912cm" svg:x="8.229cm" svg:y="14.054cm">
          <draw:image xlink:href="Pictures/100002010000012500000122BEA952B0.png" xlink:type="simple" xlink:show="embed" xlink:actuate="onLoad">
            <text:p/>
          </draw:image>
        </draw:frame>
        <draw:custom-shape draw:style-name="Mgr4" draw:text-style-name="MP4" draw:layer="backgroundobjects" svg:width="3.453cm" svg:height="3.417cm" svg:x="8.987cm" svg:y="14.795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Rectangle 12">
        <draw:frame draw:name="Rectangle 12" draw:style-name="Mgr3" draw:text-style-name="MP3" draw:layer="backgroundobjects" svg:width="10.874cm" svg:height="8.555cm" svg:x="14.561cm" svg:y="-0.053cm">
          <draw:image xlink:href="Pictures/1000020100000282000001F9FDA503E6.png" xlink:type="simple" xlink:show="embed" xlink:actuate="onLoad">
            <text:p/>
          </draw:image>
        </draw:frame>
        <draw:custom-shape draw:style-name="Mgr4" draw:text-style-name="MP4" draw:layer="backgroundobjects" svg:width="10.795cm" svg:height="8.467cm" svg:x="14.605cm" svg:y="0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Rectangle 13">
        <draw:frame draw:name="Rectangle 13" draw:style-name="Mgr3" draw:text-style-name="MP3" draw:layer="backgroundobjects" svg:width="6.641cm" svg:height="6.927cm" svg:x="-0.035cm" svg:y="11.395cm">
          <draw:image xlink:href="Pictures/100002010000018800000199BCCFE87E.png" xlink:type="simple" xlink:show="embed" xlink:actuate="onLoad">
            <text:p/>
          </draw:image>
        </draw:frame>
        <draw:custom-shape draw:style-name="Mgr4" draw:text-style-name="MP4" draw:layer="backgroundobjects" svg:width="6.562cm" svg:height="6.844cm" svg:x="0cm" svg:y="11.43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14">
        <draw:frame draw:name="Oval 14" draw:style-name="Mgr3" draw:text-style-name="MP3" draw:layer="backgroundobjects" svg:width="6.129cm" svg:height="6.112cm" svg:x="11.567cm" svg:y="6.606cm">
          <draw:image xlink:href="Pictures/100002010000016A0000016942105D30.png" xlink:type="simple" xlink:show="embed" xlink:actuate="onLoad">
            <text:p/>
          </draw:image>
        </draw:frame>
        <draw:custom-shape draw:style-name="Mgr4" draw:text-style-name="MP4" draw:layer="backgroundobjects" svg:width="4.268cm" svg:height="4.269cm" svg:x="12.493cm" svg:y="7.523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15">
        <draw:frame draw:name="Oval 15" draw:style-name="Mgr3" draw:text-style-name="MP3" draw:layer="backgroundobjects" svg:width="2.893cm" svg:height="2.897cm" svg:x="17.696cm" svg:y="16.188cm">
          <draw:image xlink:href="Pictures/10000201000000AB000000ABFF3B3195.png" xlink:type="simple" xlink:show="embed" xlink:actuate="onLoad">
            <text:p/>
          </draw:image>
        </draw:frame>
        <draw:custom-shape draw:style-name="Mgr4" draw:text-style-name="MP4" draw:layer="backgroundobjects" svg:width="1.989cm" svg:height="1.985cm" svg:x="18.146cm" svg:y="16.642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16">
        <draw:frame draw:name="Oval 16" draw:style-name="Mgr3" draw:text-style-name="MP3" draw:layer="backgroundobjects" svg:width="5.777cm" svg:height="5.755cm" svg:x="17.524cm" svg:y="3.929cm">
          <draw:image xlink:href="Pictures/1000020100000155000001546952CABD.png" xlink:type="simple" xlink:show="embed" xlink:actuate="onLoad">
            <text:p/>
          </draw:image>
        </draw:frame>
        <draw:custom-shape draw:style-name="Mgr4" draw:text-style-name="MP4" draw:layer="backgroundobjects" svg:width="4.018cm" svg:height="4.021cm" svg:x="18.397cm" svg:y="4.798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17">
        <draw:frame draw:name="Oval 17" draw:style-name="Mgr3" draw:text-style-name="MP3" draw:layer="backgroundobjects" svg:width="5.539cm" svg:height="5.539cm" svg:x="0.269cm" svg:y="13.291cm">
          <draw:image xlink:href="Pictures/100002010000014700000147BFB0F923.png" xlink:type="simple" xlink:show="embed" xlink:actuate="onLoad">
            <text:p/>
          </draw:image>
        </draw:frame>
        <draw:custom-shape draw:style-name="Mgr4" draw:text-style-name="MP4" draw:layer="backgroundobjects" svg:width="3.849cm" svg:height="3.849cm" svg:x="1.116cm" svg:y="14.138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18">
        <draw:frame draw:name="Oval 18" draw:style-name="Mgr3" draw:text-style-name="MP3" draw:layer="backgroundobjects" svg:width="2.933cm" svg:height="2.928cm" svg:x="5.569cm" svg:y="12.682cm">
          <draw:image xlink:href="Pictures/10000201000000AD000000ADCDD632D8.png" xlink:type="simple" xlink:show="embed" xlink:actuate="onLoad">
            <text:p/>
          </draw:image>
        </draw:frame>
        <draw:custom-shape draw:style-name="Mgr4" draw:text-style-name="MP4" draw:layer="backgroundobjects" svg:width="2.015cm" svg:height="2.015cm" svg:x="6.033cm" svg:y="13.13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19">
        <draw:frame draw:name="Oval 19" draw:style-name="Mgr3" draw:text-style-name="MP3" draw:layer="backgroundobjects" svg:width="4.3cm" svg:height="3.965cm" svg:x="11.549cm" svg:y="12.801cm">
          <draw:image xlink:href="Pictures/10000201000000FE000000EAEB8BCABC.png" xlink:type="simple" xlink:show="embed" xlink:actuate="onLoad">
            <text:p/>
          </draw:image>
        </draw:frame>
        <draw:custom-shape draw:style-name="Mgr4" draw:text-style-name="MP4" draw:layer="backgroundobjects" svg:width="2.977cm" svg:height="2.738cm" svg:x="12.206cm" svg:y="13.419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Rectangle 20">
        <draw:frame draw:name="Rectangle 20" draw:style-name="Mgr3" draw:text-style-name="MP3" draw:layer="backgroundobjects" svg:width="7.064cm" svg:height="6.72cm" svg:x="-0.035cm" svg:y="0.966cm">
          <draw:image xlink:href="Pictures/10000201000001A10000018DB8398662.png" xlink:type="simple" xlink:show="embed" xlink:actuate="onLoad">
            <text:p/>
          </draw:image>
        </draw:frame>
        <draw:custom-shape draw:style-name="Mgr4" draw:text-style-name="MP4" draw:layer="backgroundobjects" svg:width="6.981cm" svg:height="6.637cm" svg:x="0.004cm" svg:y="1.005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Rectangle 22">
        <draw:frame draw:name="Rectangle 22" draw:style-name="Mgr3" draw:text-style-name="MP3" draw:layer="backgroundobjects" svg:width="4.322cm" svg:height="1.799cm" svg:x="3.554cm" svg:y="-0.053cm">
          <draw:image xlink:href="Pictures/10000201000000FF0000006AF7DFBD81.png" xlink:type="simple" xlink:show="embed" xlink:actuate="onLoad">
            <text:p/>
          </draw:image>
        </draw:frame>
        <draw:custom-shape draw:style-name="Mgr4" draw:text-style-name="MP4" draw:layer="backgroundobjects" svg:width="4.234cm" svg:height="1.693cm" svg:x="3.598cm" svg:y="0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24">
        <draw:frame draw:name="Oval 24" draw:style-name="Mgr3" draw:text-style-name="MP3" draw:layer="backgroundobjects" svg:width="5.706cm" svg:height="5.707cm" svg:x="0.119cm" svg:y="0.542cm">
          <draw:image xlink:href="Pictures/100002010000015100000151C524F821.png" xlink:type="simple" xlink:show="embed" xlink:actuate="onLoad">
            <text:p/>
          </draw:image>
        </draw:frame>
        <draw:custom-shape draw:style-name="Mgr4" draw:text-style-name="MP4" draw:layer="backgroundobjects" svg:width="3.973cm" svg:height="3.973cm" svg:x="0.988cm" svg:y="1.411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25">
        <draw:frame draw:name="Oval 25" draw:style-name="Mgr3" draw:text-style-name="MP3" draw:layer="backgroundobjects" svg:width="2.557cm" svg:height="2.54cm" svg:x="0.168cm" svg:y="10.971cm">
          <draw:image xlink:href="Pictures/1000020100000097000000960A4E4BBD.png" xlink:type="simple" xlink:show="embed" xlink:actuate="onLoad">
            <text:p/>
          </draw:image>
        </draw:frame>
        <draw:custom-shape draw:style-name="Mgr4" draw:text-style-name="MP4" draw:layer="backgroundobjects" svg:width="1.751cm" svg:height="1.742cm" svg:x="0.573cm" svg:y="11.368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26">
        <draw:frame draw:name="Oval 26" draw:style-name="Mgr3" draw:text-style-name="MP3" draw:layer="backgroundobjects" svg:width="3.995cm" svg:height="3.977cm" svg:x="5.843cm" svg:y="4.15cm">
          <draw:image xlink:href="Pictures/10000201000000EC000000EB58E13664.png" xlink:type="simple" xlink:show="embed" xlink:actuate="onLoad">
            <text:p/>
          </draw:image>
        </draw:frame>
        <draw:custom-shape draw:style-name="Mgr4" draw:text-style-name="MP4" draw:layer="backgroundobjects" svg:width="2.751cm" svg:height="2.756cm" svg:x="6.465cm" svg:y="4.758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27">
        <draw:frame draw:name="Oval 27" draw:style-name="Mgr3" draw:text-style-name="MP3" draw:layer="backgroundobjects" svg:width="4.52cm" svg:height="4.52cm" svg:x="9.313cm" svg:y="1.252cm">
          <draw:image xlink:href="Pictures/100002010000010B0000010B0FEB41CB.png" xlink:type="simple" xlink:show="embed" xlink:actuate="onLoad">
            <text:p/>
          </draw:image>
        </draw:frame>
        <draw:custom-shape draw:style-name="Mgr4" draw:text-style-name="MP4" draw:layer="backgroundobjects" svg:width="3.131cm" svg:height="3.131cm" svg:x="10.01cm" svg:y="1.945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28">
        <draw:frame draw:name="Oval 28" draw:style-name="Mgr3" draw:text-style-name="MP3" draw:layer="backgroundobjects" svg:width="9.075cm" svg:height="9.075cm" svg:x="14.376cm" svg:y="8.198cm">
          <draw:image xlink:href="Pictures/1000020100000218000002188F5EC2B6.png" xlink:type="simple" xlink:show="embed" xlink:actuate="onLoad">
            <text:p/>
          </draw:image>
        </draw:frame>
        <draw:custom-shape draw:style-name="Mgr4" draw:text-style-name="MP4" draw:layer="backgroundobjects" svg:width="6.35cm" svg:height="6.355cm" svg:x="15.734cm" svg:y="9.56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29">
        <draw:frame draw:name="Oval 29" draw:style-name="Mgr3" draw:text-style-name="MP3" draw:layer="backgroundobjects" svg:width="2.932cm" svg:height="2.928cm" svg:x="15.408cm" svg:y="-0.018cm">
          <draw:image xlink:href="Pictures/10000201000000AD000000AD677FBDED.png" xlink:type="simple" xlink:show="embed" xlink:actuate="onLoad">
            <text:p/>
          </draw:image>
        </draw:frame>
        <draw:custom-shape draw:style-name="Mgr4" draw:text-style-name="MP4" draw:layer="backgroundobjects" svg:width="2.015cm" svg:height="2.015cm" svg:x="15.871cm" svg:y="0.43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31">
        <draw:frame draw:name="Oval 31" draw:style-name="Mgr3" draw:text-style-name="MP3" draw:layer="backgroundobjects" svg:width="6.165cm" svg:height="6.165cm" svg:x="19.27cm" svg:y="12.92cm">
          <draw:image xlink:href="Pictures/100002010000016C0000016CF691F7EE.png" xlink:type="simple" xlink:show="embed" xlink:actuate="onLoad">
            <text:p/>
          </draw:image>
        </draw:frame>
        <draw:custom-shape draw:style-name="Mgr4" draw:text-style-name="MP4" draw:layer="backgroundobjects" svg:width="4.308cm" svg:height="4.308cm" svg:x="20.201cm" svg:y="13.851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32">
        <draw:frame draw:name="Oval 32" draw:style-name="Mgr3" draw:text-style-name="MP3" draw:layer="backgroundobjects" svg:width="3.404cm" svg:height="3.422cm" svg:x="4.401cm" svg:y="10.244cm">
          <draw:image xlink:href="Pictures/10000201000000C9000000CAFB449167.png" xlink:type="simple" xlink:show="embed" xlink:actuate="onLoad">
            <text:p/>
          </draw:image>
        </draw:frame>
        <draw:custom-shape draw:style-name="Mgr4" draw:text-style-name="MP4" draw:layer="backgroundobjects" svg:width="2.35cm" svg:height="2.355cm" svg:x="4.93cm" svg:y="10.782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33">
        <draw:frame draw:name="Oval 33" draw:style-name="Mgr3" draw:text-style-name="MP3" draw:layer="backgroundobjects" svg:width="2.373cm" svg:height="2.372cm" svg:x="17.524cm" svg:y="0.591cm">
          <draw:image xlink:href="Pictures/100002010000008C0000008CC0D3924C.png" xlink:type="simple" xlink:show="embed" xlink:actuate="onLoad">
            <text:p/>
          </draw:image>
        </draw:frame>
        <draw:custom-shape draw:style-name="Mgr4" draw:text-style-name="MP4" draw:layer="backgroundobjects" svg:width="1.614cm" svg:height="1.614cm" svg:x="17.903cm" svg:y="0.9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34">
        <draw:frame draw:name="Oval 34" draw:style-name="Mgr3" draw:text-style-name="MP3" draw:layer="backgroundobjects" svg:width="2.933cm" svg:height="2.928cm" svg:x="22.401cm" svg:y="-0.018cm">
          <draw:image xlink:href="Pictures/10000201000000AD000000AD677FBDED.png" xlink:type="simple" xlink:show="embed" xlink:actuate="onLoad">
            <text:p/>
          </draw:image>
        </draw:frame>
        <draw:custom-shape draw:style-name="Mgr4" draw:text-style-name="MP4" draw:layer="backgroundobjects" svg:width="2.015cm" svg:height="2.015cm" svg:x="22.856cm" svg:y="0.43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Rectangle 35">
        <draw:frame draw:name="Rectangle 35" draw:style-name="Mgr3" draw:text-style-name="MP3" draw:layer="backgroundobjects" svg:width="4.322cm" svg:height="1.561cm" svg:x="14.984cm" svg:y="17.524cm">
          <draw:image xlink:href="Pictures/10000201000000FF0000005CB2C4CE53.png" xlink:type="simple" xlink:show="embed" xlink:actuate="onLoad">
            <text:p/>
          </draw:image>
        </draw:frame>
        <draw:custom-shape draw:style-name="Mgr4" draw:text-style-name="MP4" draw:layer="backgroundobjects" svg:width="4.234cm" svg:height="1.482cm" svg:x="15.028cm" svg:y="17.568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36">
        <draw:frame draw:name="Oval 36" draw:style-name="Mgr3" draw:text-style-name="MP3" draw:layer="backgroundobjects" svg:width="2.932cm" svg:height="2.928cm" svg:x="8.33cm" svg:y="-0.018cm">
          <draw:image xlink:href="Pictures/10000201000000AD000000AD677FBDED.png" xlink:type="simple" xlink:show="embed" xlink:actuate="onLoad">
            <text:p/>
          </draw:image>
        </draw:frame>
        <draw:custom-shape draw:style-name="Mgr4" draw:text-style-name="MP4" draw:layer="backgroundobjects" svg:width="2.015cm" svg:height="2.015cm" svg:x="8.784cm" svg:y="0.43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Default-outline1" draw:layer="backgroundobjects" svg:width="22.86cm" svg:height="12.996cm" svg:x="1.27cm" svg:y="4.021cm" presentation:class="outline" presentation:placeholder="true">
        <draw:text-box/>
      </draw:frame>
      <draw:frame presentation:style-name="Mpr1" draw:layer="backgroundobjects" svg:width="8.263cm" svg:height="1.064cm" svg:x="16.086cm" svg:y="17.659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9.948cm" svg:height="1.064cm" svg:x="5.927cm" svg:y="17.659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2" draw:layer="backgroundobjects" svg:width="3.303cm" svg:height="1.271cm" svg:x="0.431cm" svg:y="17.542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draw:frame presentation:style-name="Default-title" draw:layer="backgroundobjects" svg:width="22.86cm" svg:height="3.176cm" svg:x="1.27cm" svg:y="0.421cm" presentation:class="title" presentation:placeholder="true">
        <draw:text-box/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 draw:name="Rectangle 7">
        <draw:frame draw:name="Rectangle 7" draw:style-name="Mgr3" draw:text-style-name="MP3" draw:layer="backgroundobjects" svg:width="7.708cm" svg:height="5.98cm" svg:x="2.487cm" svg:y="6.332cm">
          <draw:image xlink:href="Pictures/10000201000001C7000001617B6D8564.png" xlink:type="simple" xlink:show="embed" xlink:actuate="onLoad">
            <text:p/>
          </draw:image>
        </draw:frame>
        <draw:custom-shape draw:style-name="Mgr4" draw:text-style-name="MP4" draw:layer="backgroundobjects" svg:width="7.62cm" svg:height="5.909cm" svg:x="2.54cm" svg:y="6.368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10">
        <draw:frame draw:name="Oval 10" draw:style-name="Mgr3" draw:text-style-name="MP3" draw:layer="backgroundobjects" svg:width="4.96cm" svg:height="4.912cm" svg:x="8.229cm" svg:y="14.054cm">
          <draw:image xlink:href="Pictures/100002010000012500000122BEA952B0.png" xlink:type="simple" xlink:show="embed" xlink:actuate="onLoad">
            <text:p/>
          </draw:image>
        </draw:frame>
        <draw:custom-shape draw:style-name="Mgr4" draw:text-style-name="MP4" draw:layer="backgroundobjects" svg:width="3.453cm" svg:height="3.417cm" svg:x="8.987cm" svg:y="14.795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Rectangle 12">
        <draw:frame draw:name="Rectangle 12" draw:style-name="Mgr3" draw:text-style-name="MP3" draw:layer="backgroundobjects" svg:width="10.874cm" svg:height="8.555cm" svg:x="14.561cm" svg:y="-0.053cm">
          <draw:image xlink:href="Pictures/1000020100000282000001F9FDA503E6.png" xlink:type="simple" xlink:show="embed" xlink:actuate="onLoad">
            <text:p/>
          </draw:image>
        </draw:frame>
        <draw:custom-shape draw:style-name="Mgr4" draw:text-style-name="MP4" draw:layer="backgroundobjects" svg:width="10.795cm" svg:height="8.467cm" svg:x="14.605cm" svg:y="0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Rectangle 13">
        <draw:frame draw:name="Rectangle 13" draw:style-name="Mgr3" draw:text-style-name="MP3" draw:layer="backgroundobjects" svg:width="6.641cm" svg:height="6.927cm" svg:x="-0.035cm" svg:y="11.395cm">
          <draw:image xlink:href="Pictures/100002010000018800000199BCCFE87E.png" xlink:type="simple" xlink:show="embed" xlink:actuate="onLoad">
            <text:p/>
          </draw:image>
        </draw:frame>
        <draw:custom-shape draw:style-name="Mgr4" draw:text-style-name="MP4" draw:layer="backgroundobjects" svg:width="6.562cm" svg:height="6.844cm" svg:x="0cm" svg:y="11.43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14">
        <draw:frame draw:name="Oval 14" draw:style-name="Mgr3" draw:text-style-name="MP3" draw:layer="backgroundobjects" svg:width="6.129cm" svg:height="6.112cm" svg:x="11.567cm" svg:y="6.606cm">
          <draw:image xlink:href="Pictures/100002010000016A0000016942105D30.png" xlink:type="simple" xlink:show="embed" xlink:actuate="onLoad">
            <text:p/>
          </draw:image>
        </draw:frame>
        <draw:custom-shape draw:style-name="Mgr4" draw:text-style-name="MP4" draw:layer="backgroundobjects" svg:width="4.268cm" svg:height="4.269cm" svg:x="12.493cm" svg:y="7.523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15">
        <draw:frame draw:name="Oval 15" draw:style-name="Mgr3" draw:text-style-name="MP3" draw:layer="backgroundobjects" svg:width="2.893cm" svg:height="2.897cm" svg:x="17.696cm" svg:y="16.188cm">
          <draw:image xlink:href="Pictures/10000201000000AB000000ABFF3B3195.png" xlink:type="simple" xlink:show="embed" xlink:actuate="onLoad">
            <text:p/>
          </draw:image>
        </draw:frame>
        <draw:custom-shape draw:style-name="Mgr4" draw:text-style-name="MP4" draw:layer="backgroundobjects" svg:width="1.989cm" svg:height="1.985cm" svg:x="18.146cm" svg:y="16.642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16">
        <draw:frame draw:name="Oval 16" draw:style-name="Mgr3" draw:text-style-name="MP3" draw:layer="backgroundobjects" svg:width="5.777cm" svg:height="5.755cm" svg:x="17.524cm" svg:y="3.929cm">
          <draw:image xlink:href="Pictures/1000020100000155000001546952CABD.png" xlink:type="simple" xlink:show="embed" xlink:actuate="onLoad">
            <text:p/>
          </draw:image>
        </draw:frame>
        <draw:custom-shape draw:style-name="Mgr4" draw:text-style-name="MP4" draw:layer="backgroundobjects" svg:width="4.018cm" svg:height="4.021cm" svg:x="18.397cm" svg:y="4.798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17">
        <draw:frame draw:name="Oval 17" draw:style-name="Mgr3" draw:text-style-name="MP3" draw:layer="backgroundobjects" svg:width="5.539cm" svg:height="5.539cm" svg:x="0.269cm" svg:y="13.291cm">
          <draw:image xlink:href="Pictures/100002010000014700000147BFB0F923.png" xlink:type="simple" xlink:show="embed" xlink:actuate="onLoad">
            <text:p/>
          </draw:image>
        </draw:frame>
        <draw:custom-shape draw:style-name="Mgr4" draw:text-style-name="MP4" draw:layer="backgroundobjects" svg:width="3.849cm" svg:height="3.849cm" svg:x="1.116cm" svg:y="14.138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18">
        <draw:frame draw:name="Oval 18" draw:style-name="Mgr3" draw:text-style-name="MP3" draw:layer="backgroundobjects" svg:width="2.933cm" svg:height="2.928cm" svg:x="5.569cm" svg:y="12.682cm">
          <draw:image xlink:href="Pictures/10000201000000AD000000ADCDD632D8.png" xlink:type="simple" xlink:show="embed" xlink:actuate="onLoad">
            <text:p/>
          </draw:image>
        </draw:frame>
        <draw:custom-shape draw:style-name="Mgr4" draw:text-style-name="MP4" draw:layer="backgroundobjects" svg:width="2.015cm" svg:height="2.015cm" svg:x="6.033cm" svg:y="13.13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19">
        <draw:frame draw:name="Oval 19" draw:style-name="Mgr3" draw:text-style-name="MP3" draw:layer="backgroundobjects" svg:width="4.3cm" svg:height="3.965cm" svg:x="11.549cm" svg:y="12.801cm">
          <draw:image xlink:href="Pictures/10000201000000FE000000EAEB8BCABC.png" xlink:type="simple" xlink:show="embed" xlink:actuate="onLoad">
            <text:p/>
          </draw:image>
        </draw:frame>
        <draw:custom-shape draw:style-name="Mgr4" draw:text-style-name="MP4" draw:layer="backgroundobjects" svg:width="2.977cm" svg:height="2.738cm" svg:x="12.206cm" svg:y="13.419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Rectangle 20">
        <draw:frame draw:name="Rectangle 20" draw:style-name="Mgr3" draw:text-style-name="MP3" draw:layer="backgroundobjects" svg:width="7.064cm" svg:height="6.72cm" svg:x="-0.035cm" svg:y="0.966cm">
          <draw:image xlink:href="Pictures/10000201000001A10000018DB8398662.png" xlink:type="simple" xlink:show="embed" xlink:actuate="onLoad">
            <text:p/>
          </draw:image>
        </draw:frame>
        <draw:custom-shape draw:style-name="Mgr4" draw:text-style-name="MP4" draw:layer="backgroundobjects" svg:width="6.981cm" svg:height="6.637cm" svg:x="0.004cm" svg:y="1.005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Rectangle 22">
        <draw:frame draw:name="Rectangle 22" draw:style-name="Mgr3" draw:text-style-name="MP3" draw:layer="backgroundobjects" svg:width="4.322cm" svg:height="1.799cm" svg:x="3.554cm" svg:y="-0.053cm">
          <draw:image xlink:href="Pictures/10000201000000FF0000006AF7DFBD81.png" xlink:type="simple" xlink:show="embed" xlink:actuate="onLoad">
            <text:p/>
          </draw:image>
        </draw:frame>
        <draw:custom-shape draw:style-name="Mgr4" draw:text-style-name="MP4" draw:layer="backgroundobjects" svg:width="4.234cm" svg:height="1.693cm" svg:x="3.598cm" svg:y="0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24">
        <draw:frame draw:name="Oval 24" draw:style-name="Mgr3" draw:text-style-name="MP3" draw:layer="backgroundobjects" svg:width="5.706cm" svg:height="5.707cm" svg:x="0.119cm" svg:y="0.542cm">
          <draw:image xlink:href="Pictures/100002010000015100000151C524F821.png" xlink:type="simple" xlink:show="embed" xlink:actuate="onLoad">
            <text:p/>
          </draw:image>
        </draw:frame>
        <draw:custom-shape draw:style-name="Mgr4" draw:text-style-name="MP4" draw:layer="backgroundobjects" svg:width="3.973cm" svg:height="3.973cm" svg:x="0.988cm" svg:y="1.411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25">
        <draw:frame draw:name="Oval 25" draw:style-name="Mgr3" draw:text-style-name="MP3" draw:layer="backgroundobjects" svg:width="2.557cm" svg:height="2.54cm" svg:x="0.168cm" svg:y="10.971cm">
          <draw:image xlink:href="Pictures/1000020100000097000000960A4E4BBD.png" xlink:type="simple" xlink:show="embed" xlink:actuate="onLoad">
            <text:p/>
          </draw:image>
        </draw:frame>
        <draw:custom-shape draw:style-name="Mgr4" draw:text-style-name="MP4" draw:layer="backgroundobjects" svg:width="1.751cm" svg:height="1.742cm" svg:x="0.573cm" svg:y="11.368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26">
        <draw:frame draw:name="Oval 26" draw:style-name="Mgr3" draw:text-style-name="MP3" draw:layer="backgroundobjects" svg:width="3.995cm" svg:height="3.977cm" svg:x="5.843cm" svg:y="4.15cm">
          <draw:image xlink:href="Pictures/10000201000000EC000000EB58E13664.png" xlink:type="simple" xlink:show="embed" xlink:actuate="onLoad">
            <text:p/>
          </draw:image>
        </draw:frame>
        <draw:custom-shape draw:style-name="Mgr4" draw:text-style-name="MP4" draw:layer="backgroundobjects" svg:width="2.751cm" svg:height="2.756cm" svg:x="6.465cm" svg:y="4.758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27">
        <draw:frame draw:name="Oval 27" draw:style-name="Mgr3" draw:text-style-name="MP3" draw:layer="backgroundobjects" svg:width="4.52cm" svg:height="4.52cm" svg:x="9.313cm" svg:y="1.252cm">
          <draw:image xlink:href="Pictures/100002010000010B0000010B0FEB41CB.png" xlink:type="simple" xlink:show="embed" xlink:actuate="onLoad">
            <text:p/>
          </draw:image>
        </draw:frame>
        <draw:custom-shape draw:style-name="Mgr4" draw:text-style-name="MP4" draw:layer="backgroundobjects" svg:width="3.131cm" svg:height="3.131cm" svg:x="10.01cm" svg:y="1.945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28">
        <draw:frame draw:name="Oval 28" draw:style-name="Mgr3" draw:text-style-name="MP3" draw:layer="backgroundobjects" svg:width="9.075cm" svg:height="9.075cm" svg:x="14.376cm" svg:y="8.198cm">
          <draw:image xlink:href="Pictures/1000020100000218000002188F5EC2B6.png" xlink:type="simple" xlink:show="embed" xlink:actuate="onLoad">
            <text:p/>
          </draw:image>
        </draw:frame>
        <draw:custom-shape draw:style-name="Mgr4" draw:text-style-name="MP4" draw:layer="backgroundobjects" svg:width="6.35cm" svg:height="6.355cm" svg:x="15.734cm" svg:y="9.56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29">
        <draw:frame draw:name="Oval 29" draw:style-name="Mgr3" draw:text-style-name="MP3" draw:layer="backgroundobjects" svg:width="2.932cm" svg:height="2.928cm" svg:x="15.408cm" svg:y="-0.018cm">
          <draw:image xlink:href="Pictures/10000201000000AD000000AD677FBDED.png" xlink:type="simple" xlink:show="embed" xlink:actuate="onLoad">
            <text:p/>
          </draw:image>
        </draw:frame>
        <draw:custom-shape draw:style-name="Mgr4" draw:text-style-name="MP4" draw:layer="backgroundobjects" svg:width="2.015cm" svg:height="2.015cm" svg:x="15.871cm" svg:y="0.43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31">
        <draw:frame draw:name="Oval 31" draw:style-name="Mgr3" draw:text-style-name="MP3" draw:layer="backgroundobjects" svg:width="6.165cm" svg:height="6.165cm" svg:x="19.27cm" svg:y="12.92cm">
          <draw:image xlink:href="Pictures/100002010000016C0000016CF691F7EE.png" xlink:type="simple" xlink:show="embed" xlink:actuate="onLoad">
            <text:p/>
          </draw:image>
        </draw:frame>
        <draw:custom-shape draw:style-name="Mgr4" draw:text-style-name="MP4" draw:layer="backgroundobjects" svg:width="4.308cm" svg:height="4.308cm" svg:x="20.201cm" svg:y="13.851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32">
        <draw:frame draw:name="Oval 32" draw:style-name="Mgr3" draw:text-style-name="MP3" draw:layer="backgroundobjects" svg:width="3.404cm" svg:height="3.422cm" svg:x="4.401cm" svg:y="10.244cm">
          <draw:image xlink:href="Pictures/10000201000000C9000000CAFB449167.png" xlink:type="simple" xlink:show="embed" xlink:actuate="onLoad">
            <text:p/>
          </draw:image>
        </draw:frame>
        <draw:custom-shape draw:style-name="Mgr4" draw:text-style-name="MP4" draw:layer="backgroundobjects" svg:width="2.35cm" svg:height="2.355cm" svg:x="4.93cm" svg:y="10.782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33">
        <draw:frame draw:name="Oval 33" draw:style-name="Mgr3" draw:text-style-name="MP3" draw:layer="backgroundobjects" svg:width="2.373cm" svg:height="2.372cm" svg:x="17.524cm" svg:y="0.591cm">
          <draw:image xlink:href="Pictures/100002010000008C0000008CC0D3924C.png" xlink:type="simple" xlink:show="embed" xlink:actuate="onLoad">
            <text:p/>
          </draw:image>
        </draw:frame>
        <draw:custom-shape draw:style-name="Mgr4" draw:text-style-name="MP4" draw:layer="backgroundobjects" svg:width="1.614cm" svg:height="1.614cm" svg:x="17.903cm" svg:y="0.9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34">
        <draw:frame draw:name="Oval 34" draw:style-name="Mgr3" draw:text-style-name="MP3" draw:layer="backgroundobjects" svg:width="2.933cm" svg:height="2.928cm" svg:x="22.401cm" svg:y="-0.018cm">
          <draw:image xlink:href="Pictures/10000201000000AD000000AD677FBDED.png" xlink:type="simple" xlink:show="embed" xlink:actuate="onLoad">
            <text:p/>
          </draw:image>
        </draw:frame>
        <draw:custom-shape draw:style-name="Mgr4" draw:text-style-name="MP4" draw:layer="backgroundobjects" svg:width="2.015cm" svg:height="2.015cm" svg:x="22.856cm" svg:y="0.43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Rectangle 35">
        <draw:frame draw:name="Rectangle 35" draw:style-name="Mgr3" draw:text-style-name="MP3" draw:layer="backgroundobjects" svg:width="4.322cm" svg:height="1.561cm" svg:x="14.984cm" svg:y="17.524cm">
          <draw:image xlink:href="Pictures/10000201000000FF0000005CB2C4CE53.png" xlink:type="simple" xlink:show="embed" xlink:actuate="onLoad">
            <text:p/>
          </draw:image>
        </draw:frame>
        <draw:custom-shape draw:style-name="Mgr4" draw:text-style-name="MP4" draw:layer="backgroundobjects" svg:width="4.234cm" svg:height="1.482cm" svg:x="15.028cm" svg:y="17.568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36">
        <draw:frame draw:name="Oval 36" draw:style-name="Mgr3" draw:text-style-name="MP3" draw:layer="backgroundobjects" svg:width="2.932cm" svg:height="2.928cm" svg:x="8.33cm" svg:y="-0.018cm">
          <draw:image xlink:href="Pictures/10000201000000AD000000AD677FBDED.png" xlink:type="simple" xlink:show="embed" xlink:actuate="onLoad">
            <text:p/>
          </draw:image>
        </draw:frame>
        <draw:custom-shape draw:style-name="Mgr4" draw:text-style-name="MP4" draw:layer="backgroundobjects" svg:width="2.015cm" svg:height="2.015cm" svg:x="8.784cm" svg:y="0.43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draw:name="Rectangle 30" draw:style-name="Mgr3" draw:text-style-name="MP3" draw:layer="backgroundobjects" svg:width="25.4cm" svg:height="1.27cm" svg:x="0cm" svg:y="6.773cm">
        <draw:image xlink:href="Pictures/10000201000005DC0000004B07EA35EA.png" xlink:type="simple" xlink:show="embed" xlink:actuate="onLoad">
          <text:p/>
        </draw:image>
      </draw:frame>
      <draw:frame draw:name="Rectangle 37" draw:style-name="Mgr3" draw:text-style-name="MP3" draw:layer="backgroundobjects" svg:width="25.4cm" svg:height="4.233cm" svg:x="0cm" svg:y="2.54cm">
        <draw:image xlink:href="Pictures/10000201000005DC000000FAF8E7A049.png" xlink:type="simple" xlink:show="embed" xlink:actuate="onLoad">
          <text:p/>
        </draw:image>
      </draw:frame>
      <draw:frame presentation:style-name="Title1-outline1" draw:layer="backgroundobjects" svg:width="22.86cm" svg:height="12.996cm" svg:x="1.27cm" svg:y="4.021cm" presentation:class="outline" presentation:placeholder="true">
        <draw:text-box/>
      </draw:frame>
      <draw:frame presentation:style-name="Title1-title" draw:layer="backgroundobjects" svg:width="22.86cm" svg:height="3.176cm" svg:x="1.27cm" svg:y="0.421cm" presentation:class="title" presentation:placeholder="true">
        <draw:text-box/>
      </draw:frame>
      <draw:frame presentation:style-name="Mpr3" draw:text-style-name="MP5" draw:layer="backgroundobjects" svg:width="8.263cm" svg:height="1.064cm" svg:x="16.086cm" svg:y="17.659cm" presentation:class="date-time">
        <draw:text-box>
          <text:list text:style-name="ML3">
            <text:list-header>
              <text:p/>
            </text:list-header>
          </text:list>
        </draw:text-box>
      </draw:frame>
      <draw:frame presentation:style-name="Mpr4" draw:text-style-name="MP7" draw:layer="backgroundobjects" svg:width="3.303cm" svg:height="1.271cm" svg:x="0.431cm" svg:y="17.542cm" presentation:class="page-number">
        <draw:text-box>
          <text:list text:style-name="ML3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draw:frame presentation:style-name="Mpr5" draw:text-style-name="MP8" draw:layer="backgroundobjects" svg:width="9.948cm" svg:height="1.064cm" svg:x="5.927cm" svg:y="17.659cm" presentation:class="footer">
        <draw:text-box>
          <text:list text:style-name="ML3">
            <text:list-header>
              <text:p/>
            </text:list-header>
          </text:list>
        </draw:text-box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1">
      <draw:g draw:name="Rectangle 7">
        <draw:frame draw:name="Rectangle 7" draw:style-name="Mgr3" draw:text-style-name="MP3" draw:layer="backgroundobjects" svg:width="7.708cm" svg:height="5.98cm" svg:x="2.487cm" svg:y="6.332cm">
          <draw:image xlink:href="Pictures/10000201000001C7000001617B6D8564.png" xlink:type="simple" xlink:show="embed" xlink:actuate="onLoad">
            <text:p/>
          </draw:image>
        </draw:frame>
        <draw:custom-shape draw:style-name="Mgr4" draw:text-style-name="MP4" draw:layer="backgroundobjects" svg:width="7.62cm" svg:height="5.909cm" svg:x="2.54cm" svg:y="6.368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10">
        <draw:frame draw:name="Oval 10" draw:style-name="Mgr3" draw:text-style-name="MP3" draw:layer="backgroundobjects" svg:width="4.96cm" svg:height="4.912cm" svg:x="8.229cm" svg:y="14.054cm">
          <draw:image xlink:href="Pictures/100002010000012500000122BEA952B0.png" xlink:type="simple" xlink:show="embed" xlink:actuate="onLoad">
            <text:p/>
          </draw:image>
        </draw:frame>
        <draw:custom-shape draw:style-name="Mgr4" draw:text-style-name="MP4" draw:layer="backgroundobjects" svg:width="3.453cm" svg:height="3.417cm" svg:x="8.987cm" svg:y="14.795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Rectangle 12">
        <draw:frame draw:name="Rectangle 12" draw:style-name="Mgr3" draw:text-style-name="MP3" draw:layer="backgroundobjects" svg:width="10.874cm" svg:height="8.555cm" svg:x="14.561cm" svg:y="-0.053cm">
          <draw:image xlink:href="Pictures/1000020100000282000001F9FDA503E6.png" xlink:type="simple" xlink:show="embed" xlink:actuate="onLoad">
            <text:p/>
          </draw:image>
        </draw:frame>
        <draw:custom-shape draw:style-name="Mgr4" draw:text-style-name="MP4" draw:layer="backgroundobjects" svg:width="10.795cm" svg:height="8.467cm" svg:x="14.605cm" svg:y="0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Rectangle 13">
        <draw:frame draw:name="Rectangle 13" draw:style-name="Mgr3" draw:text-style-name="MP3" draw:layer="backgroundobjects" svg:width="6.641cm" svg:height="6.927cm" svg:x="-0.035cm" svg:y="11.395cm">
          <draw:image xlink:href="Pictures/100002010000018800000199BCCFE87E.png" xlink:type="simple" xlink:show="embed" xlink:actuate="onLoad">
            <text:p/>
          </draw:image>
        </draw:frame>
        <draw:custom-shape draw:style-name="Mgr4" draw:text-style-name="MP4" draw:layer="backgroundobjects" svg:width="6.562cm" svg:height="6.844cm" svg:x="0cm" svg:y="11.43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14">
        <draw:frame draw:name="Oval 14" draw:style-name="Mgr3" draw:text-style-name="MP3" draw:layer="backgroundobjects" svg:width="6.129cm" svg:height="6.112cm" svg:x="11.567cm" svg:y="6.606cm">
          <draw:image xlink:href="Pictures/100002010000016A0000016942105D30.png" xlink:type="simple" xlink:show="embed" xlink:actuate="onLoad">
            <text:p/>
          </draw:image>
        </draw:frame>
        <draw:custom-shape draw:style-name="Mgr4" draw:text-style-name="MP4" draw:layer="backgroundobjects" svg:width="4.268cm" svg:height="4.269cm" svg:x="12.493cm" svg:y="7.523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15">
        <draw:frame draw:name="Oval 15" draw:style-name="Mgr3" draw:text-style-name="MP3" draw:layer="backgroundobjects" svg:width="2.893cm" svg:height="2.897cm" svg:x="17.696cm" svg:y="16.188cm">
          <draw:image xlink:href="Pictures/10000201000000AB000000ABFF3B3195.png" xlink:type="simple" xlink:show="embed" xlink:actuate="onLoad">
            <text:p/>
          </draw:image>
        </draw:frame>
        <draw:custom-shape draw:style-name="Mgr4" draw:text-style-name="MP4" draw:layer="backgroundobjects" svg:width="1.989cm" svg:height="1.985cm" svg:x="18.146cm" svg:y="16.642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16">
        <draw:frame draw:name="Oval 16" draw:style-name="Mgr3" draw:text-style-name="MP3" draw:layer="backgroundobjects" svg:width="5.777cm" svg:height="5.755cm" svg:x="17.524cm" svg:y="3.929cm">
          <draw:image xlink:href="Pictures/1000020100000155000001546952CABD.png" xlink:type="simple" xlink:show="embed" xlink:actuate="onLoad">
            <text:p/>
          </draw:image>
        </draw:frame>
        <draw:custom-shape draw:style-name="Mgr4" draw:text-style-name="MP4" draw:layer="backgroundobjects" svg:width="4.018cm" svg:height="4.021cm" svg:x="18.397cm" svg:y="4.798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17">
        <draw:frame draw:name="Oval 17" draw:style-name="Mgr3" draw:text-style-name="MP3" draw:layer="backgroundobjects" svg:width="5.539cm" svg:height="5.539cm" svg:x="0.269cm" svg:y="13.291cm">
          <draw:image xlink:href="Pictures/100002010000014700000147BFB0F923.png" xlink:type="simple" xlink:show="embed" xlink:actuate="onLoad">
            <text:p/>
          </draw:image>
        </draw:frame>
        <draw:custom-shape draw:style-name="Mgr4" draw:text-style-name="MP4" draw:layer="backgroundobjects" svg:width="3.849cm" svg:height="3.849cm" svg:x="1.116cm" svg:y="14.138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18">
        <draw:frame draw:name="Oval 18" draw:style-name="Mgr3" draw:text-style-name="MP3" draw:layer="backgroundobjects" svg:width="2.933cm" svg:height="2.928cm" svg:x="5.569cm" svg:y="12.682cm">
          <draw:image xlink:href="Pictures/10000201000000AD000000ADCDD632D8.png" xlink:type="simple" xlink:show="embed" xlink:actuate="onLoad">
            <text:p/>
          </draw:image>
        </draw:frame>
        <draw:custom-shape draw:style-name="Mgr4" draw:text-style-name="MP4" draw:layer="backgroundobjects" svg:width="2.015cm" svg:height="2.015cm" svg:x="6.033cm" svg:y="13.13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19">
        <draw:frame draw:name="Oval 19" draw:style-name="Mgr3" draw:text-style-name="MP3" draw:layer="backgroundobjects" svg:width="4.3cm" svg:height="3.965cm" svg:x="11.549cm" svg:y="12.801cm">
          <draw:image xlink:href="Pictures/10000201000000FE000000EAEB8BCABC.png" xlink:type="simple" xlink:show="embed" xlink:actuate="onLoad">
            <text:p/>
          </draw:image>
        </draw:frame>
        <draw:custom-shape draw:style-name="Mgr4" draw:text-style-name="MP4" draw:layer="backgroundobjects" svg:width="2.977cm" svg:height="2.738cm" svg:x="12.206cm" svg:y="13.419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Rectangle 20">
        <draw:frame draw:name="Rectangle 20" draw:style-name="Mgr3" draw:text-style-name="MP3" draw:layer="backgroundobjects" svg:width="7.064cm" svg:height="6.72cm" svg:x="-0.035cm" svg:y="0.966cm">
          <draw:image xlink:href="Pictures/10000201000001A10000018DB8398662.png" xlink:type="simple" xlink:show="embed" xlink:actuate="onLoad">
            <text:p/>
          </draw:image>
        </draw:frame>
        <draw:custom-shape draw:style-name="Mgr4" draw:text-style-name="MP4" draw:layer="backgroundobjects" svg:width="6.981cm" svg:height="6.637cm" svg:x="0.004cm" svg:y="1.005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Rectangle 22">
        <draw:frame draw:name="Rectangle 22" draw:style-name="Mgr3" draw:text-style-name="MP3" draw:layer="backgroundobjects" svg:width="4.322cm" svg:height="1.799cm" svg:x="3.554cm" svg:y="-0.053cm">
          <draw:image xlink:href="Pictures/10000201000000FF0000006AF7DFBD81.png" xlink:type="simple" xlink:show="embed" xlink:actuate="onLoad">
            <text:p/>
          </draw:image>
        </draw:frame>
        <draw:custom-shape draw:style-name="Mgr4" draw:text-style-name="MP4" draw:layer="backgroundobjects" svg:width="4.234cm" svg:height="1.693cm" svg:x="3.598cm" svg:y="0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24">
        <draw:frame draw:name="Oval 24" draw:style-name="Mgr3" draw:text-style-name="MP3" draw:layer="backgroundobjects" svg:width="5.706cm" svg:height="5.707cm" svg:x="0.119cm" svg:y="0.542cm">
          <draw:image xlink:href="Pictures/100002010000015100000151C524F821.png" xlink:type="simple" xlink:show="embed" xlink:actuate="onLoad">
            <text:p/>
          </draw:image>
        </draw:frame>
        <draw:custom-shape draw:style-name="Mgr4" draw:text-style-name="MP4" draw:layer="backgroundobjects" svg:width="3.973cm" svg:height="3.973cm" svg:x="0.988cm" svg:y="1.411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25">
        <draw:frame draw:name="Oval 25" draw:style-name="Mgr3" draw:text-style-name="MP3" draw:layer="backgroundobjects" svg:width="2.557cm" svg:height="2.54cm" svg:x="0.168cm" svg:y="10.971cm">
          <draw:image xlink:href="Pictures/1000020100000097000000960A4E4BBD.png" xlink:type="simple" xlink:show="embed" xlink:actuate="onLoad">
            <text:p/>
          </draw:image>
        </draw:frame>
        <draw:custom-shape draw:style-name="Mgr4" draw:text-style-name="MP4" draw:layer="backgroundobjects" svg:width="1.751cm" svg:height="1.742cm" svg:x="0.573cm" svg:y="11.368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26">
        <draw:frame draw:name="Oval 26" draw:style-name="Mgr3" draw:text-style-name="MP3" draw:layer="backgroundobjects" svg:width="3.995cm" svg:height="3.977cm" svg:x="5.843cm" svg:y="4.15cm">
          <draw:image xlink:href="Pictures/10000201000000EC000000EB58E13664.png" xlink:type="simple" xlink:show="embed" xlink:actuate="onLoad">
            <text:p/>
          </draw:image>
        </draw:frame>
        <draw:custom-shape draw:style-name="Mgr4" draw:text-style-name="MP4" draw:layer="backgroundobjects" svg:width="2.751cm" svg:height="2.756cm" svg:x="6.465cm" svg:y="4.758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27">
        <draw:frame draw:name="Oval 27" draw:style-name="Mgr3" draw:text-style-name="MP3" draw:layer="backgroundobjects" svg:width="4.52cm" svg:height="4.52cm" svg:x="9.313cm" svg:y="1.252cm">
          <draw:image xlink:href="Pictures/100002010000010B0000010B0FEB41CB.png" xlink:type="simple" xlink:show="embed" xlink:actuate="onLoad">
            <text:p/>
          </draw:image>
        </draw:frame>
        <draw:custom-shape draw:style-name="Mgr4" draw:text-style-name="MP4" draw:layer="backgroundobjects" svg:width="3.131cm" svg:height="3.131cm" svg:x="10.01cm" svg:y="1.945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28">
        <draw:frame draw:name="Oval 28" draw:style-name="Mgr3" draw:text-style-name="MP3" draw:layer="backgroundobjects" svg:width="9.075cm" svg:height="9.075cm" svg:x="14.376cm" svg:y="8.198cm">
          <draw:image xlink:href="Pictures/1000020100000218000002188F5EC2B6.png" xlink:type="simple" xlink:show="embed" xlink:actuate="onLoad">
            <text:p/>
          </draw:image>
        </draw:frame>
        <draw:custom-shape draw:style-name="Mgr4" draw:text-style-name="MP4" draw:layer="backgroundobjects" svg:width="6.35cm" svg:height="6.355cm" svg:x="15.734cm" svg:y="9.56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29">
        <draw:frame draw:name="Oval 29" draw:style-name="Mgr3" draw:text-style-name="MP3" draw:layer="backgroundobjects" svg:width="2.932cm" svg:height="2.928cm" svg:x="15.408cm" svg:y="-0.018cm">
          <draw:image xlink:href="Pictures/10000201000000AD000000AD677FBDED.png" xlink:type="simple" xlink:show="embed" xlink:actuate="onLoad">
            <text:p/>
          </draw:image>
        </draw:frame>
        <draw:custom-shape draw:style-name="Mgr4" draw:text-style-name="MP4" draw:layer="backgroundobjects" svg:width="2.015cm" svg:height="2.015cm" svg:x="15.871cm" svg:y="0.43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31">
        <draw:frame draw:name="Oval 31" draw:style-name="Mgr3" draw:text-style-name="MP3" draw:layer="backgroundobjects" svg:width="6.165cm" svg:height="6.165cm" svg:x="19.27cm" svg:y="12.92cm">
          <draw:image xlink:href="Pictures/100002010000016C0000016CF691F7EE.png" xlink:type="simple" xlink:show="embed" xlink:actuate="onLoad">
            <text:p/>
          </draw:image>
        </draw:frame>
        <draw:custom-shape draw:style-name="Mgr4" draw:text-style-name="MP4" draw:layer="backgroundobjects" svg:width="4.308cm" svg:height="4.308cm" svg:x="20.201cm" svg:y="13.851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32">
        <draw:frame draw:name="Oval 32" draw:style-name="Mgr3" draw:text-style-name="MP3" draw:layer="backgroundobjects" svg:width="3.404cm" svg:height="3.422cm" svg:x="4.401cm" svg:y="10.244cm">
          <draw:image xlink:href="Pictures/10000201000000C9000000CAFB449167.png" xlink:type="simple" xlink:show="embed" xlink:actuate="onLoad">
            <text:p/>
          </draw:image>
        </draw:frame>
        <draw:custom-shape draw:style-name="Mgr4" draw:text-style-name="MP4" draw:layer="backgroundobjects" svg:width="2.35cm" svg:height="2.355cm" svg:x="4.93cm" svg:y="10.782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33">
        <draw:frame draw:name="Oval 33" draw:style-name="Mgr3" draw:text-style-name="MP3" draw:layer="backgroundobjects" svg:width="2.373cm" svg:height="2.372cm" svg:x="17.524cm" svg:y="0.591cm">
          <draw:image xlink:href="Pictures/100002010000008C0000008CC0D3924C.png" xlink:type="simple" xlink:show="embed" xlink:actuate="onLoad">
            <text:p/>
          </draw:image>
        </draw:frame>
        <draw:custom-shape draw:style-name="Mgr4" draw:text-style-name="MP4" draw:layer="backgroundobjects" svg:width="1.614cm" svg:height="1.614cm" svg:x="17.903cm" svg:y="0.9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34">
        <draw:frame draw:name="Oval 34" draw:style-name="Mgr3" draw:text-style-name="MP3" draw:layer="backgroundobjects" svg:width="2.933cm" svg:height="2.928cm" svg:x="22.401cm" svg:y="-0.018cm">
          <draw:image xlink:href="Pictures/10000201000000AD000000AD677FBDED.png" xlink:type="simple" xlink:show="embed" xlink:actuate="onLoad">
            <text:p/>
          </draw:image>
        </draw:frame>
        <draw:custom-shape draw:style-name="Mgr4" draw:text-style-name="MP4" draw:layer="backgroundobjects" svg:width="2.015cm" svg:height="2.015cm" svg:x="22.856cm" svg:y="0.43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Rectangle 35">
        <draw:frame draw:name="Rectangle 35" draw:style-name="Mgr3" draw:text-style-name="MP3" draw:layer="backgroundobjects" svg:width="4.322cm" svg:height="1.561cm" svg:x="14.984cm" svg:y="17.524cm">
          <draw:image xlink:href="Pictures/10000201000000FF0000005CB2C4CE53.png" xlink:type="simple" xlink:show="embed" xlink:actuate="onLoad">
            <text:p/>
          </draw:image>
        </draw:frame>
        <draw:custom-shape draw:style-name="Mgr4" draw:text-style-name="MP4" draw:layer="backgroundobjects" svg:width="4.234cm" svg:height="1.482cm" svg:x="15.028cm" svg:y="17.568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36">
        <draw:frame draw:name="Oval 36" draw:style-name="Mgr3" draw:text-style-name="MP3" draw:layer="backgroundobjects" svg:width="2.932cm" svg:height="2.928cm" svg:x="8.33cm" svg:y="-0.018cm">
          <draw:image xlink:href="Pictures/10000201000000AD000000AD677FBDED.png" xlink:type="simple" xlink:show="embed" xlink:actuate="onLoad">
            <text:p/>
          </draw:image>
        </draw:frame>
        <draw:custom-shape draw:style-name="Mgr4" draw:text-style-name="MP4" draw:layer="backgroundobjects" svg:width="2.015cm" svg:height="2.015cm" svg:x="8.784cm" svg:y="0.43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draw:name="Rectangle 30" draw:style-name="Mgr3" draw:text-style-name="MP3" draw:layer="backgroundobjects" svg:width="25.4cm" svg:height="0.119cm" svg:x="0cm" svg:y="3.625cm">
        <draw:image xlink:href="Pictures/10000201000005DC00000007166D1287.png" xlink:type="simple" xlink:show="embed" xlink:actuate="onLoad">
          <text:p/>
        </draw:image>
      </draw:frame>
      <draw:frame presentation:style-name="Title2-outline1" draw:layer="backgroundobjects" svg:width="22.86cm" svg:height="12.996cm" svg:x="1.27cm" svg:y="4.021cm" presentation:class="outline" presentation:placeholder="true">
        <draw:text-box/>
      </draw:frame>
      <draw:frame presentation:style-name="Title2-title" draw:layer="backgroundobjects" svg:width="22.86cm" svg:height="3.176cm" svg:x="1.27cm" svg:y="0.421cm" presentation:class="title" presentation:placeholder="true">
        <draw:text-box/>
      </draw:frame>
      <draw:frame presentation:style-name="Mpr6" draw:text-style-name="MP5" draw:layer="backgroundobjects" svg:width="8.263cm" svg:height="1.064cm" svg:x="16.086cm" svg:y="17.659cm" presentation:class="date-time">
        <draw:text-box>
          <text:list text:style-name="ML3">
            <text:list-header>
              <text:p/>
            </text:list-header>
          </text:list>
        </draw:text-box>
      </draw:frame>
      <draw:frame presentation:style-name="Mpr7" draw:text-style-name="MP7" draw:layer="backgroundobjects" svg:width="3.303cm" svg:height="1.271cm" svg:x="0.431cm" svg:y="17.542cm" presentation:class="page-number">
        <draw:text-box>
          <text:list text:style-name="ML3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draw:frame presentation:style-name="Mpr8" draw:text-style-name="MP8" draw:layer="backgroundobjects" svg:width="9.948cm" svg:height="1.064cm" svg:x="5.927cm" svg:y="17.659cm" presentation:class="footer">
        <draw:text-box>
          <text:list text:style-name="ML3">
            <text:list-header>
              <text:p/>
            </text:list-header>
          </text:list>
        </draw:text-box>
      </draw:frame>
      <presentation:notes style:page-layout-name="PM0">
        <draw:page-thumbnail presentation:style-name="Title2-title" draw:layer="backgroundobjects" svg:width="0cm" svg:height="0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1">
      <draw:g draw:name="Rectangle 7">
        <draw:frame draw:name="Rectangle 7" draw:style-name="Mgr3" draw:text-style-name="MP3" draw:layer="backgroundobjects" svg:width="7.708cm" svg:height="5.98cm" svg:x="2.487cm" svg:y="6.332cm">
          <draw:image xlink:href="Pictures/10000201000001C7000001617B6D8564.png" xlink:type="simple" xlink:show="embed" xlink:actuate="onLoad">
            <text:p/>
          </draw:image>
        </draw:frame>
        <draw:custom-shape draw:style-name="Mgr4" draw:text-style-name="MP4" draw:layer="backgroundobjects" svg:width="7.62cm" svg:height="5.909cm" svg:x="2.54cm" svg:y="6.368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10">
        <draw:frame draw:name="Oval 10" draw:style-name="Mgr3" draw:text-style-name="MP3" draw:layer="backgroundobjects" svg:width="4.96cm" svg:height="4.912cm" svg:x="8.229cm" svg:y="14.054cm">
          <draw:image xlink:href="Pictures/100002010000012500000122BEA952B0.png" xlink:type="simple" xlink:show="embed" xlink:actuate="onLoad">
            <text:p/>
          </draw:image>
        </draw:frame>
        <draw:custom-shape draw:style-name="Mgr4" draw:text-style-name="MP4" draw:layer="backgroundobjects" svg:width="3.453cm" svg:height="3.417cm" svg:x="8.987cm" svg:y="14.795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Rectangle 12">
        <draw:frame draw:name="Rectangle 12" draw:style-name="Mgr3" draw:text-style-name="MP3" draw:layer="backgroundobjects" svg:width="10.874cm" svg:height="8.555cm" svg:x="14.561cm" svg:y="-0.053cm">
          <draw:image xlink:href="Pictures/1000020100000282000001F9FDA503E6.png" xlink:type="simple" xlink:show="embed" xlink:actuate="onLoad">
            <text:p/>
          </draw:image>
        </draw:frame>
        <draw:custom-shape draw:style-name="Mgr4" draw:text-style-name="MP4" draw:layer="backgroundobjects" svg:width="10.795cm" svg:height="8.467cm" svg:x="14.605cm" svg:y="0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Rectangle 13">
        <draw:frame draw:name="Rectangle 13" draw:style-name="Mgr3" draw:text-style-name="MP3" draw:layer="backgroundobjects" svg:width="6.641cm" svg:height="6.927cm" svg:x="-0.035cm" svg:y="11.395cm">
          <draw:image xlink:href="Pictures/100002010000018800000199BCCFE87E.png" xlink:type="simple" xlink:show="embed" xlink:actuate="onLoad">
            <text:p/>
          </draw:image>
        </draw:frame>
        <draw:custom-shape draw:style-name="Mgr4" draw:text-style-name="MP4" draw:layer="backgroundobjects" svg:width="6.562cm" svg:height="6.844cm" svg:x="0cm" svg:y="11.43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14">
        <draw:frame draw:name="Oval 14" draw:style-name="Mgr3" draw:text-style-name="MP3" draw:layer="backgroundobjects" svg:width="6.129cm" svg:height="6.112cm" svg:x="11.567cm" svg:y="6.606cm">
          <draw:image xlink:href="Pictures/100002010000016A0000016942105D30.png" xlink:type="simple" xlink:show="embed" xlink:actuate="onLoad">
            <text:p/>
          </draw:image>
        </draw:frame>
        <draw:custom-shape draw:style-name="Mgr4" draw:text-style-name="MP4" draw:layer="backgroundobjects" svg:width="4.268cm" svg:height="4.269cm" svg:x="12.493cm" svg:y="7.523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15">
        <draw:frame draw:name="Oval 15" draw:style-name="Mgr3" draw:text-style-name="MP3" draw:layer="backgroundobjects" svg:width="2.893cm" svg:height="2.897cm" svg:x="17.696cm" svg:y="16.188cm">
          <draw:image xlink:href="Pictures/10000201000000AB000000ABFF3B3195.png" xlink:type="simple" xlink:show="embed" xlink:actuate="onLoad">
            <text:p/>
          </draw:image>
        </draw:frame>
        <draw:custom-shape draw:style-name="Mgr4" draw:text-style-name="MP4" draw:layer="backgroundobjects" svg:width="1.989cm" svg:height="1.985cm" svg:x="18.146cm" svg:y="16.642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16">
        <draw:frame draw:name="Oval 16" draw:style-name="Mgr3" draw:text-style-name="MP3" draw:layer="backgroundobjects" svg:width="5.777cm" svg:height="5.755cm" svg:x="17.524cm" svg:y="3.929cm">
          <draw:image xlink:href="Pictures/1000020100000155000001546952CABD.png" xlink:type="simple" xlink:show="embed" xlink:actuate="onLoad">
            <text:p/>
          </draw:image>
        </draw:frame>
        <draw:custom-shape draw:style-name="Mgr4" draw:text-style-name="MP4" draw:layer="backgroundobjects" svg:width="4.018cm" svg:height="4.021cm" svg:x="18.397cm" svg:y="4.798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17">
        <draw:frame draw:name="Oval 17" draw:style-name="Mgr3" draw:text-style-name="MP3" draw:layer="backgroundobjects" svg:width="5.539cm" svg:height="5.539cm" svg:x="0.269cm" svg:y="13.291cm">
          <draw:image xlink:href="Pictures/100002010000014700000147BFB0F923.png" xlink:type="simple" xlink:show="embed" xlink:actuate="onLoad">
            <text:p/>
          </draw:image>
        </draw:frame>
        <draw:custom-shape draw:style-name="Mgr4" draw:text-style-name="MP4" draw:layer="backgroundobjects" svg:width="3.849cm" svg:height="3.849cm" svg:x="1.116cm" svg:y="14.138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18">
        <draw:frame draw:name="Oval 18" draw:style-name="Mgr3" draw:text-style-name="MP3" draw:layer="backgroundobjects" svg:width="2.933cm" svg:height="2.928cm" svg:x="5.569cm" svg:y="12.682cm">
          <draw:image xlink:href="Pictures/10000201000000AD000000ADCDD632D8.png" xlink:type="simple" xlink:show="embed" xlink:actuate="onLoad">
            <text:p/>
          </draw:image>
        </draw:frame>
        <draw:custom-shape draw:style-name="Mgr4" draw:text-style-name="MP4" draw:layer="backgroundobjects" svg:width="2.015cm" svg:height="2.015cm" svg:x="6.033cm" svg:y="13.13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19">
        <draw:frame draw:name="Oval 19" draw:style-name="Mgr3" draw:text-style-name="MP3" draw:layer="backgroundobjects" svg:width="4.3cm" svg:height="3.965cm" svg:x="11.549cm" svg:y="12.801cm">
          <draw:image xlink:href="Pictures/10000201000000FE000000EAEB8BCABC.png" xlink:type="simple" xlink:show="embed" xlink:actuate="onLoad">
            <text:p/>
          </draw:image>
        </draw:frame>
        <draw:custom-shape draw:style-name="Mgr4" draw:text-style-name="MP4" draw:layer="backgroundobjects" svg:width="2.977cm" svg:height="2.738cm" svg:x="12.206cm" svg:y="13.419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Rectangle 20">
        <draw:frame draw:name="Rectangle 20" draw:style-name="Mgr3" draw:text-style-name="MP3" draw:layer="backgroundobjects" svg:width="7.064cm" svg:height="6.72cm" svg:x="-0.035cm" svg:y="0.966cm">
          <draw:image xlink:href="Pictures/10000201000001A10000018DB8398662.png" xlink:type="simple" xlink:show="embed" xlink:actuate="onLoad">
            <text:p/>
          </draw:image>
        </draw:frame>
        <draw:custom-shape draw:style-name="Mgr4" draw:text-style-name="MP4" draw:layer="backgroundobjects" svg:width="6.981cm" svg:height="6.637cm" svg:x="0.004cm" svg:y="1.005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Rectangle 22">
        <draw:frame draw:name="Rectangle 22" draw:style-name="Mgr3" draw:text-style-name="MP3" draw:layer="backgroundobjects" svg:width="4.322cm" svg:height="1.799cm" svg:x="3.554cm" svg:y="-0.053cm">
          <draw:image xlink:href="Pictures/10000201000000FF0000006AF7DFBD81.png" xlink:type="simple" xlink:show="embed" xlink:actuate="onLoad">
            <text:p/>
          </draw:image>
        </draw:frame>
        <draw:custom-shape draw:style-name="Mgr4" draw:text-style-name="MP4" draw:layer="backgroundobjects" svg:width="4.234cm" svg:height="1.693cm" svg:x="3.598cm" svg:y="0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24">
        <draw:frame draw:name="Oval 24" draw:style-name="Mgr3" draw:text-style-name="MP3" draw:layer="backgroundobjects" svg:width="5.706cm" svg:height="5.707cm" svg:x="0.119cm" svg:y="0.542cm">
          <draw:image xlink:href="Pictures/100002010000015100000151C524F821.png" xlink:type="simple" xlink:show="embed" xlink:actuate="onLoad">
            <text:p/>
          </draw:image>
        </draw:frame>
        <draw:custom-shape draw:style-name="Mgr4" draw:text-style-name="MP4" draw:layer="backgroundobjects" svg:width="3.973cm" svg:height="3.973cm" svg:x="0.988cm" svg:y="1.411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25">
        <draw:frame draw:name="Oval 25" draw:style-name="Mgr3" draw:text-style-name="MP3" draw:layer="backgroundobjects" svg:width="2.557cm" svg:height="2.54cm" svg:x="0.168cm" svg:y="10.971cm">
          <draw:image xlink:href="Pictures/1000020100000097000000960A4E4BBD.png" xlink:type="simple" xlink:show="embed" xlink:actuate="onLoad">
            <text:p/>
          </draw:image>
        </draw:frame>
        <draw:custom-shape draw:style-name="Mgr4" draw:text-style-name="MP4" draw:layer="backgroundobjects" svg:width="1.751cm" svg:height="1.742cm" svg:x="0.573cm" svg:y="11.368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26">
        <draw:frame draw:name="Oval 26" draw:style-name="Mgr3" draw:text-style-name="MP3" draw:layer="backgroundobjects" svg:width="3.995cm" svg:height="3.977cm" svg:x="5.843cm" svg:y="4.15cm">
          <draw:image xlink:href="Pictures/10000201000000EC000000EB58E13664.png" xlink:type="simple" xlink:show="embed" xlink:actuate="onLoad">
            <text:p/>
          </draw:image>
        </draw:frame>
        <draw:custom-shape draw:style-name="Mgr4" draw:text-style-name="MP4" draw:layer="backgroundobjects" svg:width="2.751cm" svg:height="2.756cm" svg:x="6.465cm" svg:y="4.758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27">
        <draw:frame draw:name="Oval 27" draw:style-name="Mgr3" draw:text-style-name="MP3" draw:layer="backgroundobjects" svg:width="4.52cm" svg:height="4.52cm" svg:x="9.313cm" svg:y="1.252cm">
          <draw:image xlink:href="Pictures/100002010000010B0000010B0FEB41CB.png" xlink:type="simple" xlink:show="embed" xlink:actuate="onLoad">
            <text:p/>
          </draw:image>
        </draw:frame>
        <draw:custom-shape draw:style-name="Mgr4" draw:text-style-name="MP4" draw:layer="backgroundobjects" svg:width="3.131cm" svg:height="3.131cm" svg:x="10.01cm" svg:y="1.945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28">
        <draw:frame draw:name="Oval 28" draw:style-name="Mgr3" draw:text-style-name="MP3" draw:layer="backgroundobjects" svg:width="9.075cm" svg:height="9.075cm" svg:x="14.376cm" svg:y="8.198cm">
          <draw:image xlink:href="Pictures/1000020100000218000002188F5EC2B6.png" xlink:type="simple" xlink:show="embed" xlink:actuate="onLoad">
            <text:p/>
          </draw:image>
        </draw:frame>
        <draw:custom-shape draw:style-name="Mgr4" draw:text-style-name="MP4" draw:layer="backgroundobjects" svg:width="6.35cm" svg:height="6.355cm" svg:x="15.734cm" svg:y="9.56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29">
        <draw:frame draw:name="Oval 29" draw:style-name="Mgr3" draw:text-style-name="MP3" draw:layer="backgroundobjects" svg:width="2.932cm" svg:height="2.928cm" svg:x="15.408cm" svg:y="-0.018cm">
          <draw:image xlink:href="Pictures/10000201000000AD000000AD677FBDED.png" xlink:type="simple" xlink:show="embed" xlink:actuate="onLoad">
            <text:p/>
          </draw:image>
        </draw:frame>
        <draw:custom-shape draw:style-name="Mgr4" draw:text-style-name="MP4" draw:layer="backgroundobjects" svg:width="2.015cm" svg:height="2.015cm" svg:x="15.871cm" svg:y="0.43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31">
        <draw:frame draw:name="Oval 31" draw:style-name="Mgr3" draw:text-style-name="MP3" draw:layer="backgroundobjects" svg:width="6.165cm" svg:height="6.165cm" svg:x="19.27cm" svg:y="12.92cm">
          <draw:image xlink:href="Pictures/100002010000016C0000016CF691F7EE.png" xlink:type="simple" xlink:show="embed" xlink:actuate="onLoad">
            <text:p/>
          </draw:image>
        </draw:frame>
        <draw:custom-shape draw:style-name="Mgr4" draw:text-style-name="MP4" draw:layer="backgroundobjects" svg:width="4.308cm" svg:height="4.308cm" svg:x="20.201cm" svg:y="13.851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32">
        <draw:frame draw:name="Oval 32" draw:style-name="Mgr3" draw:text-style-name="MP3" draw:layer="backgroundobjects" svg:width="3.404cm" svg:height="3.422cm" svg:x="4.401cm" svg:y="10.244cm">
          <draw:image xlink:href="Pictures/10000201000000C9000000CAFB449167.png" xlink:type="simple" xlink:show="embed" xlink:actuate="onLoad">
            <text:p/>
          </draw:image>
        </draw:frame>
        <draw:custom-shape draw:style-name="Mgr4" draw:text-style-name="MP4" draw:layer="backgroundobjects" svg:width="2.35cm" svg:height="2.355cm" svg:x="4.93cm" svg:y="10.782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33">
        <draw:frame draw:name="Oval 33" draw:style-name="Mgr3" draw:text-style-name="MP3" draw:layer="backgroundobjects" svg:width="2.373cm" svg:height="2.372cm" svg:x="17.524cm" svg:y="0.591cm">
          <draw:image xlink:href="Pictures/100002010000008C0000008CC0D3924C.png" xlink:type="simple" xlink:show="embed" xlink:actuate="onLoad">
            <text:p/>
          </draw:image>
        </draw:frame>
        <draw:custom-shape draw:style-name="Mgr4" draw:text-style-name="MP4" draw:layer="backgroundobjects" svg:width="1.614cm" svg:height="1.614cm" svg:x="17.903cm" svg:y="0.9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34">
        <draw:frame draw:name="Oval 34" draw:style-name="Mgr3" draw:text-style-name="MP3" draw:layer="backgroundobjects" svg:width="2.933cm" svg:height="2.928cm" svg:x="22.401cm" svg:y="-0.018cm">
          <draw:image xlink:href="Pictures/10000201000000AD000000AD677FBDED.png" xlink:type="simple" xlink:show="embed" xlink:actuate="onLoad">
            <text:p/>
          </draw:image>
        </draw:frame>
        <draw:custom-shape draw:style-name="Mgr4" draw:text-style-name="MP4" draw:layer="backgroundobjects" svg:width="2.015cm" svg:height="2.015cm" svg:x="22.856cm" svg:y="0.43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Rectangle 35">
        <draw:frame draw:name="Rectangle 35" draw:style-name="Mgr3" draw:text-style-name="MP3" draw:layer="backgroundobjects" svg:width="4.322cm" svg:height="1.561cm" svg:x="14.984cm" svg:y="17.524cm">
          <draw:image xlink:href="Pictures/10000201000000FF0000005CB2C4CE53.png" xlink:type="simple" xlink:show="embed" xlink:actuate="onLoad">
            <text:p/>
          </draw:image>
        </draw:frame>
        <draw:custom-shape draw:style-name="Mgr4" draw:text-style-name="MP4" draw:layer="backgroundobjects" svg:width="4.234cm" svg:height="1.482cm" svg:x="15.028cm" svg:y="17.568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36">
        <draw:frame draw:name="Oval 36" draw:style-name="Mgr3" draw:text-style-name="MP3" draw:layer="backgroundobjects" svg:width="2.932cm" svg:height="2.928cm" svg:x="8.33cm" svg:y="-0.018cm">
          <draw:image xlink:href="Pictures/10000201000000AD000000AD677FBDED.png" xlink:type="simple" xlink:show="embed" xlink:actuate="onLoad">
            <text:p/>
          </draw:image>
        </draw:frame>
        <draw:custom-shape draw:style-name="Mgr4" draw:text-style-name="MP4" draw:layer="backgroundobjects" svg:width="2.015cm" svg:height="2.015cm" svg:x="8.784cm" svg:y="0.43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draw:name="Rectangle 30" draw:style-name="Mgr3" draw:text-style-name="MP3" draw:layer="backgroundobjects" svg:width="25.4cm" svg:height="1.27cm" svg:x="0cm" svg:y="13.767cm">
        <draw:image xlink:href="Pictures/10000201000005DC0000004B07EA35EA.png" xlink:type="simple" xlink:show="embed" xlink:actuate="onLoad">
          <text:p/>
        </draw:image>
      </draw:frame>
      <draw:frame draw:name="Rectangle 37" draw:style-name="Mgr3" draw:text-style-name="MP3" draw:layer="backgroundobjects" svg:width="25.4cm" svg:height="4.233cm" svg:x="0cm" svg:y="9.534cm">
        <draw:image xlink:href="Pictures/10000201000005DC000000FAB18F9F81.png" xlink:type="simple" xlink:show="embed" xlink:actuate="onLoad">
          <text:p/>
        </draw:image>
      </draw:frame>
      <draw:frame presentation:style-name="Title3-outline1" draw:layer="backgroundobjects" svg:width="22.86cm" svg:height="12.996cm" svg:x="1.27cm" svg:y="4.021cm" presentation:class="outline" presentation:placeholder="true">
        <draw:text-box/>
      </draw:frame>
      <draw:frame presentation:style-name="Title3-title" draw:layer="backgroundobjects" svg:width="22.86cm" svg:height="3.176cm" svg:x="1.27cm" svg:y="0.421cm" presentation:class="title" presentation:placeholder="true">
        <draw:text-box/>
      </draw:frame>
      <draw:frame presentation:style-name="Mpr9" draw:text-style-name="MP5" draw:layer="backgroundobjects" svg:width="8.263cm" svg:height="1.064cm" svg:x="16.086cm" svg:y="17.659cm" presentation:class="date-time">
        <draw:text-box>
          <text:list text:style-name="ML3">
            <text:list-header>
              <text:p/>
            </text:list-header>
          </text:list>
        </draw:text-box>
      </draw:frame>
      <draw:frame presentation:style-name="Mpr10" draw:text-style-name="MP8" draw:layer="backgroundobjects" svg:width="9.948cm" svg:height="1.064cm" svg:x="5.927cm" svg:y="17.659cm" presentation:class="footer">
        <draw:text-box>
          <text:list text:style-name="ML3">
            <text:list-header>
              <text:p/>
            </text:list-header>
          </text:list>
        </draw:text-box>
      </draw:frame>
      <draw:frame presentation:style-name="Mpr11" draw:text-style-name="MP7" draw:layer="backgroundobjects" svg:width="3.303cm" svg:height="1.271cm" svg:x="0.431cm" svg:y="17.542cm" presentation:class="page-number">
        <draw:text-box>
          <text:list text:style-name="ML3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3-title" draw:layer="backgroundobjects" svg:width="0cm" svg:height="0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1">
      <draw:g draw:name="Rectangle 7">
        <draw:frame draw:name="Rectangle 7" draw:style-name="Mgr3" draw:text-style-name="MP3" draw:layer="backgroundobjects" svg:width="7.708cm" svg:height="5.98cm" svg:x="2.487cm" svg:y="6.332cm">
          <draw:image xlink:href="Pictures/10000201000001C7000001617B6D8564.png" xlink:type="simple" xlink:show="embed" xlink:actuate="onLoad">
            <text:p/>
          </draw:image>
        </draw:frame>
        <draw:custom-shape draw:style-name="Mgr4" draw:text-style-name="MP4" draw:layer="backgroundobjects" svg:width="7.62cm" svg:height="5.909cm" svg:x="2.54cm" svg:y="6.368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10">
        <draw:frame draw:name="Oval 10" draw:style-name="Mgr3" draw:text-style-name="MP3" draw:layer="backgroundobjects" svg:width="4.96cm" svg:height="4.912cm" svg:x="8.229cm" svg:y="14.054cm">
          <draw:image xlink:href="Pictures/100002010000012500000122BEA952B0.png" xlink:type="simple" xlink:show="embed" xlink:actuate="onLoad">
            <text:p/>
          </draw:image>
        </draw:frame>
        <draw:custom-shape draw:style-name="Mgr4" draw:text-style-name="MP4" draw:layer="backgroundobjects" svg:width="3.453cm" svg:height="3.417cm" svg:x="8.987cm" svg:y="14.795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Rectangle 12">
        <draw:frame draw:name="Rectangle 12" draw:style-name="Mgr3" draw:text-style-name="MP3" draw:layer="backgroundobjects" svg:width="10.874cm" svg:height="8.555cm" svg:x="14.561cm" svg:y="-0.053cm">
          <draw:image xlink:href="Pictures/1000020100000282000001F9FDA503E6.png" xlink:type="simple" xlink:show="embed" xlink:actuate="onLoad">
            <text:p/>
          </draw:image>
        </draw:frame>
        <draw:custom-shape draw:style-name="Mgr4" draw:text-style-name="MP4" draw:layer="backgroundobjects" svg:width="10.795cm" svg:height="8.467cm" svg:x="14.605cm" svg:y="0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Rectangle 13">
        <draw:frame draw:name="Rectangle 13" draw:style-name="Mgr3" draw:text-style-name="MP3" draw:layer="backgroundobjects" svg:width="6.641cm" svg:height="6.927cm" svg:x="-0.035cm" svg:y="11.395cm">
          <draw:image xlink:href="Pictures/100002010000018800000199BCCFE87E.png" xlink:type="simple" xlink:show="embed" xlink:actuate="onLoad">
            <text:p/>
          </draw:image>
        </draw:frame>
        <draw:custom-shape draw:style-name="Mgr4" draw:text-style-name="MP4" draw:layer="backgroundobjects" svg:width="6.562cm" svg:height="6.844cm" svg:x="0cm" svg:y="11.43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14">
        <draw:frame draw:name="Oval 14" draw:style-name="Mgr3" draw:text-style-name="MP3" draw:layer="backgroundobjects" svg:width="6.129cm" svg:height="6.112cm" svg:x="11.567cm" svg:y="6.606cm">
          <draw:image xlink:href="Pictures/100002010000016A0000016942105D30.png" xlink:type="simple" xlink:show="embed" xlink:actuate="onLoad">
            <text:p/>
          </draw:image>
        </draw:frame>
        <draw:custom-shape draw:style-name="Mgr4" draw:text-style-name="MP4" draw:layer="backgroundobjects" svg:width="4.268cm" svg:height="4.269cm" svg:x="12.493cm" svg:y="7.523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15">
        <draw:frame draw:name="Oval 15" draw:style-name="Mgr3" draw:text-style-name="MP3" draw:layer="backgroundobjects" svg:width="2.893cm" svg:height="2.897cm" svg:x="17.696cm" svg:y="16.188cm">
          <draw:image xlink:href="Pictures/10000201000000AB000000ABFF3B3195.png" xlink:type="simple" xlink:show="embed" xlink:actuate="onLoad">
            <text:p/>
          </draw:image>
        </draw:frame>
        <draw:custom-shape draw:style-name="Mgr4" draw:text-style-name="MP4" draw:layer="backgroundobjects" svg:width="1.989cm" svg:height="1.985cm" svg:x="18.146cm" svg:y="16.642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16">
        <draw:frame draw:name="Oval 16" draw:style-name="Mgr3" draw:text-style-name="MP3" draw:layer="backgroundobjects" svg:width="5.777cm" svg:height="5.755cm" svg:x="17.524cm" svg:y="3.929cm">
          <draw:image xlink:href="Pictures/1000020100000155000001546952CABD.png" xlink:type="simple" xlink:show="embed" xlink:actuate="onLoad">
            <text:p/>
          </draw:image>
        </draw:frame>
        <draw:custom-shape draw:style-name="Mgr4" draw:text-style-name="MP4" draw:layer="backgroundobjects" svg:width="4.018cm" svg:height="4.021cm" svg:x="18.397cm" svg:y="4.798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17">
        <draw:frame draw:name="Oval 17" draw:style-name="Mgr3" draw:text-style-name="MP3" draw:layer="backgroundobjects" svg:width="5.539cm" svg:height="5.539cm" svg:x="0.269cm" svg:y="13.291cm">
          <draw:image xlink:href="Pictures/100002010000014700000147BFB0F923.png" xlink:type="simple" xlink:show="embed" xlink:actuate="onLoad">
            <text:p/>
          </draw:image>
        </draw:frame>
        <draw:custom-shape draw:style-name="Mgr4" draw:text-style-name="MP4" draw:layer="backgroundobjects" svg:width="3.849cm" svg:height="3.849cm" svg:x="1.116cm" svg:y="14.138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18">
        <draw:frame draw:name="Oval 18" draw:style-name="Mgr3" draw:text-style-name="MP3" draw:layer="backgroundobjects" svg:width="2.933cm" svg:height="2.928cm" svg:x="5.569cm" svg:y="12.682cm">
          <draw:image xlink:href="Pictures/10000201000000AD000000ADCDD632D8.png" xlink:type="simple" xlink:show="embed" xlink:actuate="onLoad">
            <text:p/>
          </draw:image>
        </draw:frame>
        <draw:custom-shape draw:style-name="Mgr4" draw:text-style-name="MP4" draw:layer="backgroundobjects" svg:width="2.015cm" svg:height="2.015cm" svg:x="6.033cm" svg:y="13.13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19">
        <draw:frame draw:name="Oval 19" draw:style-name="Mgr3" draw:text-style-name="MP3" draw:layer="backgroundobjects" svg:width="4.3cm" svg:height="3.965cm" svg:x="11.549cm" svg:y="12.801cm">
          <draw:image xlink:href="Pictures/10000201000000FE000000EAEB8BCABC.png" xlink:type="simple" xlink:show="embed" xlink:actuate="onLoad">
            <text:p/>
          </draw:image>
        </draw:frame>
        <draw:custom-shape draw:style-name="Mgr4" draw:text-style-name="MP4" draw:layer="backgroundobjects" svg:width="2.977cm" svg:height="2.738cm" svg:x="12.206cm" svg:y="13.419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Rectangle 20">
        <draw:frame draw:name="Rectangle 20" draw:style-name="Mgr3" draw:text-style-name="MP3" draw:layer="backgroundobjects" svg:width="7.064cm" svg:height="6.72cm" svg:x="-0.035cm" svg:y="0.966cm">
          <draw:image xlink:href="Pictures/10000201000001A10000018DB8398662.png" xlink:type="simple" xlink:show="embed" xlink:actuate="onLoad">
            <text:p/>
          </draw:image>
        </draw:frame>
        <draw:custom-shape draw:style-name="Mgr4" draw:text-style-name="MP4" draw:layer="backgroundobjects" svg:width="6.981cm" svg:height="6.637cm" svg:x="0.004cm" svg:y="1.005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Rectangle 22">
        <draw:frame draw:name="Rectangle 22" draw:style-name="Mgr3" draw:text-style-name="MP3" draw:layer="backgroundobjects" svg:width="4.322cm" svg:height="1.799cm" svg:x="3.554cm" svg:y="-0.053cm">
          <draw:image xlink:href="Pictures/10000201000000FF0000006AF7DFBD81.png" xlink:type="simple" xlink:show="embed" xlink:actuate="onLoad">
            <text:p/>
          </draw:image>
        </draw:frame>
        <draw:custom-shape draw:style-name="Mgr4" draw:text-style-name="MP4" draw:layer="backgroundobjects" svg:width="4.234cm" svg:height="1.693cm" svg:x="3.598cm" svg:y="0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24">
        <draw:frame draw:name="Oval 24" draw:style-name="Mgr3" draw:text-style-name="MP3" draw:layer="backgroundobjects" svg:width="5.706cm" svg:height="5.707cm" svg:x="0.119cm" svg:y="0.542cm">
          <draw:image xlink:href="Pictures/100002010000015100000151C524F821.png" xlink:type="simple" xlink:show="embed" xlink:actuate="onLoad">
            <text:p/>
          </draw:image>
        </draw:frame>
        <draw:custom-shape draw:style-name="Mgr4" draw:text-style-name="MP4" draw:layer="backgroundobjects" svg:width="3.973cm" svg:height="3.973cm" svg:x="0.988cm" svg:y="1.411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25">
        <draw:frame draw:name="Oval 25" draw:style-name="Mgr3" draw:text-style-name="MP3" draw:layer="backgroundobjects" svg:width="2.557cm" svg:height="2.54cm" svg:x="0.168cm" svg:y="10.971cm">
          <draw:image xlink:href="Pictures/1000020100000097000000960A4E4BBD.png" xlink:type="simple" xlink:show="embed" xlink:actuate="onLoad">
            <text:p/>
          </draw:image>
        </draw:frame>
        <draw:custom-shape draw:style-name="Mgr4" draw:text-style-name="MP4" draw:layer="backgroundobjects" svg:width="1.751cm" svg:height="1.742cm" svg:x="0.573cm" svg:y="11.368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26">
        <draw:frame draw:name="Oval 26" draw:style-name="Mgr3" draw:text-style-name="MP3" draw:layer="backgroundobjects" svg:width="3.995cm" svg:height="3.977cm" svg:x="5.843cm" svg:y="4.15cm">
          <draw:image xlink:href="Pictures/10000201000000EC000000EB58E13664.png" xlink:type="simple" xlink:show="embed" xlink:actuate="onLoad">
            <text:p/>
          </draw:image>
        </draw:frame>
        <draw:custom-shape draw:style-name="Mgr4" draw:text-style-name="MP4" draw:layer="backgroundobjects" svg:width="2.751cm" svg:height="2.756cm" svg:x="6.465cm" svg:y="4.758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27">
        <draw:frame draw:name="Oval 27" draw:style-name="Mgr3" draw:text-style-name="MP3" draw:layer="backgroundobjects" svg:width="4.52cm" svg:height="4.52cm" svg:x="9.313cm" svg:y="1.252cm">
          <draw:image xlink:href="Pictures/100002010000010B0000010B0FEB41CB.png" xlink:type="simple" xlink:show="embed" xlink:actuate="onLoad">
            <text:p/>
          </draw:image>
        </draw:frame>
        <draw:custom-shape draw:style-name="Mgr4" draw:text-style-name="MP4" draw:layer="backgroundobjects" svg:width="3.131cm" svg:height="3.131cm" svg:x="10.01cm" svg:y="1.945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28">
        <draw:frame draw:name="Oval 28" draw:style-name="Mgr3" draw:text-style-name="MP3" draw:layer="backgroundobjects" svg:width="9.075cm" svg:height="9.075cm" svg:x="14.376cm" svg:y="8.198cm">
          <draw:image xlink:href="Pictures/1000020100000218000002188F5EC2B6.png" xlink:type="simple" xlink:show="embed" xlink:actuate="onLoad">
            <text:p/>
          </draw:image>
        </draw:frame>
        <draw:custom-shape draw:style-name="Mgr4" draw:text-style-name="MP4" draw:layer="backgroundobjects" svg:width="6.35cm" svg:height="6.355cm" svg:x="15.734cm" svg:y="9.56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29">
        <draw:frame draw:name="Oval 29" draw:style-name="Mgr3" draw:text-style-name="MP3" draw:layer="backgroundobjects" svg:width="2.932cm" svg:height="2.928cm" svg:x="15.408cm" svg:y="-0.018cm">
          <draw:image xlink:href="Pictures/10000201000000AD000000AD677FBDED.png" xlink:type="simple" xlink:show="embed" xlink:actuate="onLoad">
            <text:p/>
          </draw:image>
        </draw:frame>
        <draw:custom-shape draw:style-name="Mgr4" draw:text-style-name="MP4" draw:layer="backgroundobjects" svg:width="2.015cm" svg:height="2.015cm" svg:x="15.871cm" svg:y="0.43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31">
        <draw:frame draw:name="Oval 31" draw:style-name="Mgr3" draw:text-style-name="MP3" draw:layer="backgroundobjects" svg:width="6.165cm" svg:height="6.165cm" svg:x="19.27cm" svg:y="12.92cm">
          <draw:image xlink:href="Pictures/100002010000016C0000016CF691F7EE.png" xlink:type="simple" xlink:show="embed" xlink:actuate="onLoad">
            <text:p/>
          </draw:image>
        </draw:frame>
        <draw:custom-shape draw:style-name="Mgr4" draw:text-style-name="MP4" draw:layer="backgroundobjects" svg:width="4.308cm" svg:height="4.308cm" svg:x="20.201cm" svg:y="13.851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32">
        <draw:frame draw:name="Oval 32" draw:style-name="Mgr3" draw:text-style-name="MP3" draw:layer="backgroundobjects" svg:width="3.404cm" svg:height="3.422cm" svg:x="4.401cm" svg:y="10.244cm">
          <draw:image xlink:href="Pictures/10000201000000C9000000CAFB449167.png" xlink:type="simple" xlink:show="embed" xlink:actuate="onLoad">
            <text:p/>
          </draw:image>
        </draw:frame>
        <draw:custom-shape draw:style-name="Mgr4" draw:text-style-name="MP4" draw:layer="backgroundobjects" svg:width="2.35cm" svg:height="2.355cm" svg:x="4.93cm" svg:y="10.782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33">
        <draw:frame draw:name="Oval 33" draw:style-name="Mgr3" draw:text-style-name="MP3" draw:layer="backgroundobjects" svg:width="2.373cm" svg:height="2.372cm" svg:x="17.524cm" svg:y="0.591cm">
          <draw:image xlink:href="Pictures/100002010000008C0000008CC0D3924C.png" xlink:type="simple" xlink:show="embed" xlink:actuate="onLoad">
            <text:p/>
          </draw:image>
        </draw:frame>
        <draw:custom-shape draw:style-name="Mgr4" draw:text-style-name="MP4" draw:layer="backgroundobjects" svg:width="1.614cm" svg:height="1.614cm" svg:x="17.903cm" svg:y="0.9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34">
        <draw:frame draw:name="Oval 34" draw:style-name="Mgr3" draw:text-style-name="MP3" draw:layer="backgroundobjects" svg:width="2.933cm" svg:height="2.928cm" svg:x="22.401cm" svg:y="-0.018cm">
          <draw:image xlink:href="Pictures/10000201000000AD000000AD677FBDED.png" xlink:type="simple" xlink:show="embed" xlink:actuate="onLoad">
            <text:p/>
          </draw:image>
        </draw:frame>
        <draw:custom-shape draw:style-name="Mgr4" draw:text-style-name="MP4" draw:layer="backgroundobjects" svg:width="2.015cm" svg:height="2.015cm" svg:x="22.856cm" svg:y="0.43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Rectangle 35">
        <draw:frame draw:name="Rectangle 35" draw:style-name="Mgr3" draw:text-style-name="MP3" draw:layer="backgroundobjects" svg:width="4.322cm" svg:height="1.561cm" svg:x="14.984cm" svg:y="17.524cm">
          <draw:image xlink:href="Pictures/10000201000000FF0000005CB2C4CE53.png" xlink:type="simple" xlink:show="embed" xlink:actuate="onLoad">
            <text:p/>
          </draw:image>
        </draw:frame>
        <draw:custom-shape draw:style-name="Mgr4" draw:text-style-name="MP4" draw:layer="backgroundobjects" svg:width="4.234cm" svg:height="1.482cm" svg:x="15.028cm" svg:y="17.568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36">
        <draw:frame draw:name="Oval 36" draw:style-name="Mgr3" draw:text-style-name="MP3" draw:layer="backgroundobjects" svg:width="2.932cm" svg:height="2.928cm" svg:x="8.33cm" svg:y="-0.018cm">
          <draw:image xlink:href="Pictures/10000201000000AD000000AD677FBDED.png" xlink:type="simple" xlink:show="embed" xlink:actuate="onLoad">
            <text:p/>
          </draw:image>
        </draw:frame>
        <draw:custom-shape draw:style-name="Mgr4" draw:text-style-name="MP4" draw:layer="backgroundobjects" svg:width="2.015cm" svg:height="2.015cm" svg:x="8.784cm" svg:y="0.43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draw:name="Rectangle 30" draw:style-name="Mgr3" draw:text-style-name="MP3" draw:layer="backgroundobjects" svg:width="25.4cm" svg:height="0.119cm" svg:x="0cm" svg:y="3.625cm">
        <draw:image xlink:href="Pictures/10000201000005DC00000007166D1287.png" xlink:type="simple" xlink:show="embed" xlink:actuate="onLoad">
          <text:p/>
        </draw:image>
      </draw:frame>
      <draw:frame presentation:style-name="Title4-outline1" draw:layer="backgroundobjects" svg:width="22.86cm" svg:height="12.996cm" svg:x="1.27cm" svg:y="4.021cm" presentation:class="outline" presentation:placeholder="true">
        <draw:text-box/>
      </draw:frame>
      <draw:frame presentation:style-name="Title4-title" draw:layer="backgroundobjects" svg:width="22.86cm" svg:height="3.176cm" svg:x="1.27cm" svg:y="0.421cm" presentation:class="title" presentation:placeholder="true">
        <draw:text-box/>
      </draw:frame>
      <draw:frame presentation:style-name="Mpr12" draw:text-style-name="MP5" draw:layer="backgroundobjects" svg:width="8.263cm" svg:height="1.064cm" svg:x="16.086cm" svg:y="17.659cm" presentation:class="date-time">
        <draw:text-box>
          <text:list text:style-name="ML3">
            <text:list-header>
              <text:p/>
            </text:list-header>
          </text:list>
        </draw:text-box>
      </draw:frame>
      <draw:frame presentation:style-name="Mpr13" draw:text-style-name="MP8" draw:layer="backgroundobjects" svg:width="9.948cm" svg:height="1.064cm" svg:x="5.927cm" svg:y="17.659cm" presentation:class="footer">
        <draw:text-box>
          <text:list text:style-name="ML3">
            <text:list-header>
              <text:p/>
            </text:list-header>
          </text:list>
        </draw:text-box>
      </draw:frame>
      <draw:frame presentation:style-name="Mpr14" draw:text-style-name="MP7" draw:layer="backgroundobjects" svg:width="3.303cm" svg:height="1.271cm" svg:x="0.431cm" svg:y="17.542cm" presentation:class="page-number">
        <draw:text-box>
          <text:list text:style-name="ML3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4-title" draw:layer="backgroundobjects" svg:width="0cm" svg:height="0cm" svg:x="0cm" svg:y="1.93cm" presentation:class="page"/>
        <draw:frame presentation:style-name="Titl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1">
      <draw:g draw:name="Rectangle 7">
        <draw:frame draw:name="Rectangle 7" draw:style-name="Mgr3" draw:text-style-name="MP3" draw:layer="backgroundobjects" svg:width="7.708cm" svg:height="5.98cm" svg:x="2.487cm" svg:y="6.332cm">
          <draw:image xlink:href="Pictures/10000201000001C7000001617B6D8564.png" xlink:type="simple" xlink:show="embed" xlink:actuate="onLoad">
            <text:p/>
          </draw:image>
        </draw:frame>
        <draw:custom-shape draw:style-name="Mgr4" draw:text-style-name="MP4" draw:layer="backgroundobjects" svg:width="7.62cm" svg:height="5.909cm" svg:x="2.54cm" svg:y="6.368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10">
        <draw:frame draw:name="Oval 10" draw:style-name="Mgr3" draw:text-style-name="MP3" draw:layer="backgroundobjects" svg:width="4.96cm" svg:height="4.912cm" svg:x="8.229cm" svg:y="14.054cm">
          <draw:image xlink:href="Pictures/100002010000012500000122BEA952B0.png" xlink:type="simple" xlink:show="embed" xlink:actuate="onLoad">
            <text:p/>
          </draw:image>
        </draw:frame>
        <draw:custom-shape draw:style-name="Mgr4" draw:text-style-name="MP4" draw:layer="backgroundobjects" svg:width="3.453cm" svg:height="3.417cm" svg:x="8.987cm" svg:y="14.795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Rectangle 12">
        <draw:frame draw:name="Rectangle 12" draw:style-name="Mgr3" draw:text-style-name="MP3" draw:layer="backgroundobjects" svg:width="10.874cm" svg:height="8.555cm" svg:x="14.561cm" svg:y="-0.053cm">
          <draw:image xlink:href="Pictures/1000020100000282000001F9FDA503E6.png" xlink:type="simple" xlink:show="embed" xlink:actuate="onLoad">
            <text:p/>
          </draw:image>
        </draw:frame>
        <draw:custom-shape draw:style-name="Mgr4" draw:text-style-name="MP4" draw:layer="backgroundobjects" svg:width="10.795cm" svg:height="8.467cm" svg:x="14.605cm" svg:y="0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Rectangle 13">
        <draw:frame draw:name="Rectangle 13" draw:style-name="Mgr3" draw:text-style-name="MP3" draw:layer="backgroundobjects" svg:width="6.641cm" svg:height="6.927cm" svg:x="-0.035cm" svg:y="11.395cm">
          <draw:image xlink:href="Pictures/100002010000018800000199BCCFE87E.png" xlink:type="simple" xlink:show="embed" xlink:actuate="onLoad">
            <text:p/>
          </draw:image>
        </draw:frame>
        <draw:custom-shape draw:style-name="Mgr4" draw:text-style-name="MP4" draw:layer="backgroundobjects" svg:width="6.562cm" svg:height="6.844cm" svg:x="0cm" svg:y="11.43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14">
        <draw:frame draw:name="Oval 14" draw:style-name="Mgr3" draw:text-style-name="MP3" draw:layer="backgroundobjects" svg:width="6.129cm" svg:height="6.112cm" svg:x="11.567cm" svg:y="6.606cm">
          <draw:image xlink:href="Pictures/100002010000016A0000016942105D30.png" xlink:type="simple" xlink:show="embed" xlink:actuate="onLoad">
            <text:p/>
          </draw:image>
        </draw:frame>
        <draw:custom-shape draw:style-name="Mgr4" draw:text-style-name="MP4" draw:layer="backgroundobjects" svg:width="4.268cm" svg:height="4.269cm" svg:x="12.493cm" svg:y="7.523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15">
        <draw:frame draw:name="Oval 15" draw:style-name="Mgr3" draw:text-style-name="MP3" draw:layer="backgroundobjects" svg:width="2.893cm" svg:height="2.897cm" svg:x="17.696cm" svg:y="16.188cm">
          <draw:image xlink:href="Pictures/10000201000000AB000000ABFF3B3195.png" xlink:type="simple" xlink:show="embed" xlink:actuate="onLoad">
            <text:p/>
          </draw:image>
        </draw:frame>
        <draw:custom-shape draw:style-name="Mgr4" draw:text-style-name="MP4" draw:layer="backgroundobjects" svg:width="1.989cm" svg:height="1.985cm" svg:x="18.146cm" svg:y="16.642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16">
        <draw:frame draw:name="Oval 16" draw:style-name="Mgr3" draw:text-style-name="MP3" draw:layer="backgroundobjects" svg:width="5.777cm" svg:height="5.755cm" svg:x="17.524cm" svg:y="3.929cm">
          <draw:image xlink:href="Pictures/1000020100000155000001546952CABD.png" xlink:type="simple" xlink:show="embed" xlink:actuate="onLoad">
            <text:p/>
          </draw:image>
        </draw:frame>
        <draw:custom-shape draw:style-name="Mgr4" draw:text-style-name="MP4" draw:layer="backgroundobjects" svg:width="4.018cm" svg:height="4.021cm" svg:x="18.397cm" svg:y="4.798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17">
        <draw:frame draw:name="Oval 17" draw:style-name="Mgr3" draw:text-style-name="MP3" draw:layer="backgroundobjects" svg:width="5.539cm" svg:height="5.539cm" svg:x="0.269cm" svg:y="13.291cm">
          <draw:image xlink:href="Pictures/100002010000014700000147BFB0F923.png" xlink:type="simple" xlink:show="embed" xlink:actuate="onLoad">
            <text:p/>
          </draw:image>
        </draw:frame>
        <draw:custom-shape draw:style-name="Mgr4" draw:text-style-name="MP4" draw:layer="backgroundobjects" svg:width="3.849cm" svg:height="3.849cm" svg:x="1.116cm" svg:y="14.138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18">
        <draw:frame draw:name="Oval 18" draw:style-name="Mgr3" draw:text-style-name="MP3" draw:layer="backgroundobjects" svg:width="2.933cm" svg:height="2.928cm" svg:x="5.569cm" svg:y="12.682cm">
          <draw:image xlink:href="Pictures/10000201000000AD000000ADCDD632D8.png" xlink:type="simple" xlink:show="embed" xlink:actuate="onLoad">
            <text:p/>
          </draw:image>
        </draw:frame>
        <draw:custom-shape draw:style-name="Mgr4" draw:text-style-name="MP4" draw:layer="backgroundobjects" svg:width="2.015cm" svg:height="2.015cm" svg:x="6.033cm" svg:y="13.13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19">
        <draw:frame draw:name="Oval 19" draw:style-name="Mgr3" draw:text-style-name="MP3" draw:layer="backgroundobjects" svg:width="4.3cm" svg:height="3.965cm" svg:x="11.549cm" svg:y="12.801cm">
          <draw:image xlink:href="Pictures/10000201000000FE000000EAEB8BCABC.png" xlink:type="simple" xlink:show="embed" xlink:actuate="onLoad">
            <text:p/>
          </draw:image>
        </draw:frame>
        <draw:custom-shape draw:style-name="Mgr4" draw:text-style-name="MP4" draw:layer="backgroundobjects" svg:width="2.977cm" svg:height="2.738cm" svg:x="12.206cm" svg:y="13.419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Rectangle 20">
        <draw:frame draw:name="Rectangle 20" draw:style-name="Mgr3" draw:text-style-name="MP3" draw:layer="backgroundobjects" svg:width="7.064cm" svg:height="6.72cm" svg:x="-0.035cm" svg:y="0.966cm">
          <draw:image xlink:href="Pictures/10000201000001A10000018DB8398662.png" xlink:type="simple" xlink:show="embed" xlink:actuate="onLoad">
            <text:p/>
          </draw:image>
        </draw:frame>
        <draw:custom-shape draw:style-name="Mgr4" draw:text-style-name="MP4" draw:layer="backgroundobjects" svg:width="6.981cm" svg:height="6.637cm" svg:x="0.004cm" svg:y="1.005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Rectangle 22">
        <draw:frame draw:name="Rectangle 22" draw:style-name="Mgr3" draw:text-style-name="MP3" draw:layer="backgroundobjects" svg:width="4.322cm" svg:height="1.799cm" svg:x="3.554cm" svg:y="-0.053cm">
          <draw:image xlink:href="Pictures/10000201000000FF0000006AF7DFBD81.png" xlink:type="simple" xlink:show="embed" xlink:actuate="onLoad">
            <text:p/>
          </draw:image>
        </draw:frame>
        <draw:custom-shape draw:style-name="Mgr4" draw:text-style-name="MP4" draw:layer="backgroundobjects" svg:width="4.234cm" svg:height="1.693cm" svg:x="3.598cm" svg:y="0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24">
        <draw:frame draw:name="Oval 24" draw:style-name="Mgr3" draw:text-style-name="MP3" draw:layer="backgroundobjects" svg:width="5.706cm" svg:height="5.707cm" svg:x="0.119cm" svg:y="0.542cm">
          <draw:image xlink:href="Pictures/100002010000015100000151C524F821.png" xlink:type="simple" xlink:show="embed" xlink:actuate="onLoad">
            <text:p/>
          </draw:image>
        </draw:frame>
        <draw:custom-shape draw:style-name="Mgr4" draw:text-style-name="MP4" draw:layer="backgroundobjects" svg:width="3.973cm" svg:height="3.973cm" svg:x="0.988cm" svg:y="1.411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25">
        <draw:frame draw:name="Oval 25" draw:style-name="Mgr3" draw:text-style-name="MP3" draw:layer="backgroundobjects" svg:width="2.557cm" svg:height="2.54cm" svg:x="0.168cm" svg:y="10.971cm">
          <draw:image xlink:href="Pictures/1000020100000097000000960A4E4BBD.png" xlink:type="simple" xlink:show="embed" xlink:actuate="onLoad">
            <text:p/>
          </draw:image>
        </draw:frame>
        <draw:custom-shape draw:style-name="Mgr4" draw:text-style-name="MP4" draw:layer="backgroundobjects" svg:width="1.751cm" svg:height="1.742cm" svg:x="0.573cm" svg:y="11.368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26">
        <draw:frame draw:name="Oval 26" draw:style-name="Mgr3" draw:text-style-name="MP3" draw:layer="backgroundobjects" svg:width="3.995cm" svg:height="3.977cm" svg:x="5.843cm" svg:y="4.15cm">
          <draw:image xlink:href="Pictures/10000201000000EC000000EB58E13664.png" xlink:type="simple" xlink:show="embed" xlink:actuate="onLoad">
            <text:p/>
          </draw:image>
        </draw:frame>
        <draw:custom-shape draw:style-name="Mgr4" draw:text-style-name="MP4" draw:layer="backgroundobjects" svg:width="2.751cm" svg:height="2.756cm" svg:x="6.465cm" svg:y="4.758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27">
        <draw:frame draw:name="Oval 27" draw:style-name="Mgr3" draw:text-style-name="MP3" draw:layer="backgroundobjects" svg:width="4.52cm" svg:height="4.52cm" svg:x="9.313cm" svg:y="1.252cm">
          <draw:image xlink:href="Pictures/100002010000010B0000010B0FEB41CB.png" xlink:type="simple" xlink:show="embed" xlink:actuate="onLoad">
            <text:p/>
          </draw:image>
        </draw:frame>
        <draw:custom-shape draw:style-name="Mgr4" draw:text-style-name="MP4" draw:layer="backgroundobjects" svg:width="3.131cm" svg:height="3.131cm" svg:x="10.01cm" svg:y="1.945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28">
        <draw:frame draw:name="Oval 28" draw:style-name="Mgr3" draw:text-style-name="MP3" draw:layer="backgroundobjects" svg:width="9.075cm" svg:height="9.075cm" svg:x="14.376cm" svg:y="8.198cm">
          <draw:image xlink:href="Pictures/1000020100000218000002188F5EC2B6.png" xlink:type="simple" xlink:show="embed" xlink:actuate="onLoad">
            <text:p/>
          </draw:image>
        </draw:frame>
        <draw:custom-shape draw:style-name="Mgr4" draw:text-style-name="MP4" draw:layer="backgroundobjects" svg:width="6.35cm" svg:height="6.355cm" svg:x="15.734cm" svg:y="9.56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29">
        <draw:frame draw:name="Oval 29" draw:style-name="Mgr3" draw:text-style-name="MP3" draw:layer="backgroundobjects" svg:width="2.932cm" svg:height="2.928cm" svg:x="15.408cm" svg:y="-0.018cm">
          <draw:image xlink:href="Pictures/10000201000000AD000000AD677FBDED.png" xlink:type="simple" xlink:show="embed" xlink:actuate="onLoad">
            <text:p/>
          </draw:image>
        </draw:frame>
        <draw:custom-shape draw:style-name="Mgr4" draw:text-style-name="MP4" draw:layer="backgroundobjects" svg:width="2.015cm" svg:height="2.015cm" svg:x="15.871cm" svg:y="0.43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31">
        <draw:frame draw:name="Oval 31" draw:style-name="Mgr3" draw:text-style-name="MP3" draw:layer="backgroundobjects" svg:width="6.165cm" svg:height="6.165cm" svg:x="19.27cm" svg:y="12.92cm">
          <draw:image xlink:href="Pictures/100002010000016C0000016CF691F7EE.png" xlink:type="simple" xlink:show="embed" xlink:actuate="onLoad">
            <text:p/>
          </draw:image>
        </draw:frame>
        <draw:custom-shape draw:style-name="Mgr4" draw:text-style-name="MP4" draw:layer="backgroundobjects" svg:width="4.308cm" svg:height="4.308cm" svg:x="20.201cm" svg:y="13.851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32">
        <draw:frame draw:name="Oval 32" draw:style-name="Mgr3" draw:text-style-name="MP3" draw:layer="backgroundobjects" svg:width="3.404cm" svg:height="3.422cm" svg:x="4.401cm" svg:y="10.244cm">
          <draw:image xlink:href="Pictures/10000201000000C9000000CAFB449167.png" xlink:type="simple" xlink:show="embed" xlink:actuate="onLoad">
            <text:p/>
          </draw:image>
        </draw:frame>
        <draw:custom-shape draw:style-name="Mgr4" draw:text-style-name="MP4" draw:layer="backgroundobjects" svg:width="2.35cm" svg:height="2.355cm" svg:x="4.93cm" svg:y="10.782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33">
        <draw:frame draw:name="Oval 33" draw:style-name="Mgr3" draw:text-style-name="MP3" draw:layer="backgroundobjects" svg:width="2.373cm" svg:height="2.372cm" svg:x="17.524cm" svg:y="0.591cm">
          <draw:image xlink:href="Pictures/100002010000008C0000008CC0D3924C.png" xlink:type="simple" xlink:show="embed" xlink:actuate="onLoad">
            <text:p/>
          </draw:image>
        </draw:frame>
        <draw:custom-shape draw:style-name="Mgr4" draw:text-style-name="MP4" draw:layer="backgroundobjects" svg:width="1.614cm" svg:height="1.614cm" svg:x="17.903cm" svg:y="0.9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34">
        <draw:frame draw:name="Oval 34" draw:style-name="Mgr3" draw:text-style-name="MP3" draw:layer="backgroundobjects" svg:width="2.933cm" svg:height="2.928cm" svg:x="22.401cm" svg:y="-0.018cm">
          <draw:image xlink:href="Pictures/10000201000000AD000000AD677FBDED.png" xlink:type="simple" xlink:show="embed" xlink:actuate="onLoad">
            <text:p/>
          </draw:image>
        </draw:frame>
        <draw:custom-shape draw:style-name="Mgr4" draw:text-style-name="MP4" draw:layer="backgroundobjects" svg:width="2.015cm" svg:height="2.015cm" svg:x="22.856cm" svg:y="0.43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Rectangle 35">
        <draw:frame draw:name="Rectangle 35" draw:style-name="Mgr3" draw:text-style-name="MP3" draw:layer="backgroundobjects" svg:width="4.322cm" svg:height="1.561cm" svg:x="14.984cm" svg:y="17.524cm">
          <draw:image xlink:href="Pictures/10000201000000FF0000005CB2C4CE53.png" xlink:type="simple" xlink:show="embed" xlink:actuate="onLoad">
            <text:p/>
          </draw:image>
        </draw:frame>
        <draw:custom-shape draw:style-name="Mgr4" draw:text-style-name="MP4" draw:layer="backgroundobjects" svg:width="4.234cm" svg:height="1.482cm" svg:x="15.028cm" svg:y="17.568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36">
        <draw:frame draw:name="Oval 36" draw:style-name="Mgr3" draw:text-style-name="MP3" draw:layer="backgroundobjects" svg:width="2.932cm" svg:height="2.928cm" svg:x="8.33cm" svg:y="-0.018cm">
          <draw:image xlink:href="Pictures/10000201000000AD000000AD677FBDED.png" xlink:type="simple" xlink:show="embed" xlink:actuate="onLoad">
            <text:p/>
          </draw:image>
        </draw:frame>
        <draw:custom-shape draw:style-name="Mgr4" draw:text-style-name="MP4" draw:layer="backgroundobjects" svg:width="2.015cm" svg:height="2.015cm" svg:x="8.784cm" svg:y="0.43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draw:name="Rectangle 30" draw:style-name="Mgr3" draw:text-style-name="MP3" draw:layer="backgroundobjects" svg:width="25.4cm" svg:height="0.119cm" svg:x="0cm" svg:y="3.625cm">
        <draw:image xlink:href="Pictures/10000201000005DC00000007166D1287.png" xlink:type="simple" xlink:show="embed" xlink:actuate="onLoad">
          <text:p/>
        </draw:image>
      </draw:frame>
      <draw:frame presentation:style-name="Title5-outline1" draw:layer="backgroundobjects" svg:width="22.86cm" svg:height="12.996cm" svg:x="1.27cm" svg:y="4.021cm" presentation:class="outline" presentation:placeholder="true">
        <draw:text-box/>
      </draw:frame>
      <draw:frame presentation:style-name="Title5-title" draw:layer="backgroundobjects" svg:width="22.86cm" svg:height="3.176cm" svg:x="1.27cm" svg:y="0.421cm" presentation:class="title" presentation:placeholder="true">
        <draw:text-box/>
      </draw:frame>
      <draw:frame presentation:style-name="Mpr15" draw:text-style-name="MP5" draw:layer="backgroundobjects" svg:width="8.263cm" svg:height="1.064cm" svg:x="16.086cm" svg:y="17.659cm" presentation:class="date-time">
        <draw:text-box>
          <text:list text:style-name="ML3">
            <text:list-header>
              <text:p/>
            </text:list-header>
          </text:list>
        </draw:text-box>
      </draw:frame>
      <draw:frame presentation:style-name="Mpr16" draw:text-style-name="MP8" draw:layer="backgroundobjects" svg:width="9.948cm" svg:height="1.064cm" svg:x="5.927cm" svg:y="17.659cm" presentation:class="footer">
        <draw:text-box>
          <text:list text:style-name="ML3">
            <text:list-header>
              <text:p/>
            </text:list-header>
          </text:list>
        </draw:text-box>
      </draw:frame>
      <draw:frame presentation:style-name="Mpr17" draw:text-style-name="MP7" draw:layer="backgroundobjects" svg:width="3.303cm" svg:height="1.271cm" svg:x="0.431cm" svg:y="17.542cm" presentation:class="page-number">
        <draw:text-box>
          <text:list text:style-name="ML3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5-title" draw:layer="backgroundobjects" svg:width="0cm" svg:height="0cm" svg:x="0cm" svg:y="1.93cm" presentation:class="page"/>
        <draw:frame presentation:style-name="Titl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Mdp2">
      <draw:g draw:name="Rectangle 30">
        <draw:frame draw:name="Rectangle 30" draw:style-name="Mgr3" draw:text-style-name="MP3" draw:layer="backgroundobjects" svg:width="7.285cm" svg:height="19.138cm" svg:x="-0.053cm" svg:y="-0.053cm">
          <draw:image xlink:href="Pictures/10000201000001AE0000046A1FF9E7B2.png" xlink:type="simple" xlink:show="embed" xlink:actuate="onLoad">
            <text:p/>
          </draw:image>
        </draw:frame>
        <draw:custom-shape draw:style-name="Mgr4" draw:text-style-name="MP4" draw:layer="backgroundobjects" svg:width="7.197cm" svg:height="19.05cm" svg:x="0cm" svg:y="0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37">
        <draw:frame draw:name="Oval 37" draw:style-name="Mgr3" draw:text-style-name="MP3" draw:layer="backgroundobjects" svg:width="2.933cm" svg:height="2.928cm" svg:x="4.299cm" svg:y="12.008cm">
          <draw:image xlink:href="Pictures/10000201000000AD000000ADCDD632D8.png" xlink:type="simple" xlink:show="embed" xlink:actuate="onLoad">
            <text:p/>
          </draw:image>
        </draw:frame>
        <draw:custom-shape draw:style-name="Mgr4" draw:text-style-name="MP4" draw:layer="backgroundobjects" svg:width="2.015cm" svg:height="2.016cm" svg:x="4.763cm" svg:y="12.466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Rectangle 38">
        <draw:frame draw:name="Rectangle 38" draw:style-name="Mgr3" draw:text-style-name="MP3" draw:layer="backgroundobjects" svg:width="6.015cm" svg:height="6.725cm" svg:x="-0.053cm" svg:y="1.014cm">
          <draw:image xlink:href="Pictures/10000201000001630000018D4F98D344.png" xlink:type="simple" xlink:show="embed" xlink:actuate="onLoad">
            <text:p/>
          </draw:image>
        </draw:frame>
        <draw:custom-shape draw:style-name="Mgr4" draw:text-style-name="MP4" draw:layer="backgroundobjects" svg:width="5.927cm" svg:height="6.637cm" svg:x="0cm" svg:y="1.058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Rectangle 39">
        <draw:frame draw:name="Rectangle 39" draw:style-name="Mgr3" draw:text-style-name="MP3" draw:layer="backgroundobjects" svg:width="3.355cm" svg:height="1.848cm" svg:x="3.978cm" svg:y="-0.053cm">
          <draw:image xlink:href="Pictures/10000201000000C60000006D0A0CBB15.png" xlink:type="simple" xlink:show="embed" xlink:actuate="onLoad">
            <text:p/>
          </draw:image>
        </draw:frame>
        <draw:custom-shape draw:style-name="Mgr4" draw:text-style-name="MP4" draw:layer="backgroundobjects" svg:width="3.263cm" svg:height="1.759cm" svg:x="4.022cm" svg:y="0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40">
        <draw:frame draw:name="Oval 40" draw:style-name="Mgr3" draw:text-style-name="MP3" draw:layer="backgroundobjects" svg:width="6.487cm" svg:height="6.707cm" svg:x="0.119cm" svg:y="-0.053cm">
          <draw:image xlink:href="Pictures/100002010000017F0000018CCF650CF8.png" xlink:type="simple" xlink:show="embed" xlink:actuate="onLoad">
            <text:p/>
          </draw:image>
        </draw:frame>
        <draw:custom-shape draw:style-name="Mgr4" draw:text-style-name="MP4" draw:layer="backgroundobjects" svg:width="4.525cm" svg:height="4.674cm" svg:x="1.102cm" svg:y="0.966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41">
        <draw:frame draw:name="Oval 41" draw:style-name="Mgr3" draw:text-style-name="MP3" draw:layer="backgroundobjects" svg:width="2.575cm" svg:height="2.54cm" svg:x="-0.053cm" svg:y="9.058cm">
          <draw:image xlink:href="Pictures/100002010000009800000096278C1D7F.png" xlink:type="simple" xlink:show="embed" xlink:actuate="onLoad">
            <text:p/>
          </draw:image>
        </draw:frame>
        <draw:custom-shape draw:style-name="Mgr4" draw:text-style-name="MP4" draw:layer="backgroundobjects" svg:width="1.75cm" svg:height="1.742cm" svg:x="0.362cm" svg:y="9.463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42">
        <draw:frame draw:name="Oval 42" draw:style-name="Mgr3" draw:text-style-name="MP3" draw:layer="backgroundobjects" svg:width="3.977cm" svg:height="3.982cm" svg:x="2.17cm" svg:y="4.74cm">
          <draw:image xlink:href="Pictures/10000201000000EB000000EB7F69224D.png" xlink:type="simple" xlink:show="embed" xlink:actuate="onLoad">
            <text:p/>
          </draw:image>
        </draw:frame>
        <draw:custom-shape draw:style-name="Mgr4" draw:text-style-name="MP4" draw:layer="backgroundobjects" svg:width="2.756cm" svg:height="2.756cm" svg:x="2.774cm" svg:y="5.353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43">
        <draw:frame draw:name="Oval 43" draw:style-name="Mgr3" draw:text-style-name="MP3" draw:layer="backgroundobjects" svg:width="4.406cm" svg:height="4.406cm" svg:x="1.64cm" svg:y="11.174cm">
          <draw:image xlink:href="Pictures/1000020100000104000001045ABD9660.png" xlink:type="simple" xlink:show="embed" xlink:actuate="onLoad">
            <text:p/>
          </draw:image>
        </draw:frame>
        <draw:custom-shape draw:style-name="Mgr4" draw:text-style-name="MP4" draw:layer="backgroundobjects" svg:width="3.056cm" svg:height="3.056cm" svg:x="2.324cm" svg:y="11.849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44">
        <draw:frame draw:name="Oval 44" draw:style-name="Mgr3" draw:text-style-name="MP3" draw:layer="backgroundobjects" svg:width="1.341cm" svg:height="1.358cm" svg:x="0.388cm" svg:y="6.518cm">
          <draw:image xlink:href="Pictures/100002010000004F00000050D2C18C6D.png" xlink:type="simple" xlink:show="embed" xlink:actuate="onLoad">
            <text:p/>
          </draw:image>
        </draw:frame>
        <draw:custom-shape draw:style-name="Mgr4" draw:text-style-name="MP4" draw:layer="backgroundobjects" svg:width="0.899cm" svg:height="0.899cm" svg:x="0.609cm" svg:y="6.74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45">
        <draw:frame draw:name="Oval 45" draw:style-name="Mgr3" draw:text-style-name="MP3" draw:layer="backgroundobjects" svg:width="1.358cm" svg:height="1.358cm" svg:x="4.824cm" svg:y="1.014cm">
          <draw:image xlink:href="Pictures/100002010000005000000050B0B0A2A2.png" xlink:type="simple" xlink:show="embed" xlink:actuate="onLoad">
            <text:p/>
          </draw:image>
        </draw:frame>
        <draw:custom-shape draw:style-name="Mgr4" draw:text-style-name="MP4" draw:layer="backgroundobjects" svg:width="0.899cm" svg:height="0.899cm" svg:x="5.054cm" svg:y="1.244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46">
        <draw:frame draw:name="Oval 46" draw:style-name="Mgr3" draw:text-style-name="MP3" draw:layer="backgroundobjects" svg:width="5.675cm" svg:height="5.675cm" svg:x="1.557cm" svg:y="6.941cm">
          <draw:image xlink:href="Pictures/100002010000014F0000014FB6BFF720.png" xlink:type="simple" xlink:show="embed" xlink:actuate="onLoad">
            <text:p/>
          </draw:image>
        </draw:frame>
        <draw:custom-shape draw:style-name="Mgr4" draw:text-style-name="MP4" draw:layer="backgroundobjects" svg:width="3.951cm" svg:height="3.951cm" svg:x="2.425cm" svg:y="7.805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Rectangle 47">
        <draw:frame draw:name="Rectangle 47" draw:style-name="Mgr3" draw:text-style-name="MP3" draw:layer="backgroundobjects" svg:width="4.542cm" svg:height="3.254cm" svg:x="-0.053cm" svg:y="15.831cm">
          <draw:image xlink:href="Pictures/100002010000010C000000C05F018D60.png" xlink:type="simple" xlink:show="embed" xlink:actuate="onLoad">
            <text:p/>
          </draw:image>
        </draw:frame>
        <draw:custom-shape draw:style-name="Mgr4" draw:text-style-name="MP4" draw:layer="backgroundobjects" svg:width="4.445cm" svg:height="3.175cm" svg:x="0cm" svg:y="15.875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48">
        <draw:frame draw:name="Oval 48" draw:style-name="Mgr3" draw:text-style-name="MP3" draw:layer="backgroundobjects" svg:width="2.117cm" svg:height="2.117cm" svg:x="3.642cm" svg:y="16.272cm">
          <draw:image xlink:href="Pictures/100002010000007D0000007D174A6E79.png" xlink:type="simple" xlink:show="embed" xlink:actuate="onLoad">
            <text:p/>
          </draw:image>
        </draw:frame>
        <draw:custom-shape draw:style-name="Mgr4" draw:text-style-name="MP4" draw:layer="backgroundobjects" svg:width="1.438cm" svg:height="1.437cm" svg:x="3.973cm" svg:y="16.616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49">
        <draw:frame draw:name="Oval 49" draw:style-name="Mgr3" draw:text-style-name="MP3" draw:layer="backgroundobjects" svg:width="4.639cm" svg:height="4.657cm" svg:x="0.053cm" svg:y="14.446cm">
          <draw:image xlink:href="Pictures/1000020100000112000001133AF70635.png" xlink:type="simple" xlink:show="embed" xlink:actuate="onLoad">
            <text:p/>
          </draw:image>
        </draw:frame>
        <draw:custom-shape draw:style-name="Mgr4" draw:text-style-name="MP4" draw:layer="backgroundobjects" svg:width="3.232cm" svg:height="3.233cm" svg:x="0.754cm" svg:y="15.14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le6-outline1" draw:layer="backgroundobjects" svg:width="22.86cm" svg:height="12.996cm" svg:x="1.27cm" svg:y="4.021cm" presentation:class="outline" presentation:placeholder="true">
        <draw:text-box/>
      </draw:frame>
      <draw:frame presentation:style-name="Title6-title" draw:layer="backgroundobjects" svg:width="22.86cm" svg:height="3.176cm" svg:x="1.27cm" svg:y="0.421cm" presentation:class="title" presentation:placeholder="true">
        <draw:text-box/>
      </draw:frame>
      <draw:frame presentation:style-name="Mpr18" draw:text-style-name="MP5" draw:layer="backgroundobjects" svg:width="8.263cm" svg:height="1.064cm" svg:x="16.086cm" svg:y="17.659cm" presentation:class="date-time">
        <draw:text-box>
          <text:list text:style-name="ML3">
            <text:list-header>
              <text:p/>
            </text:list-header>
          </text:list>
        </draw:text-box>
      </draw:frame>
      <draw:frame presentation:style-name="Mpr19" draw:text-style-name="MP8" draw:layer="backgroundobjects" svg:width="9.525cm" svg:height="1.064cm" svg:x="6.349cm" svg:y="17.659cm" presentation:class="footer">
        <draw:text-box>
          <text:list text:style-name="ML3">
            <text:list-header>
              <text:p/>
            </text:list-header>
          </text:list>
        </draw:text-box>
      </draw:frame>
      <draw:frame presentation:style-name="Mpr20" draw:text-style-name="MP7" draw:layer="backgroundobjects" svg:width="3.303cm" svg:height="1.271cm" svg:x="0.431cm" svg:y="17.551cm" presentation:class="page-number">
        <draw:text-box>
          <text:list text:style-name="ML1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6-title" draw:layer="backgroundobjects" svg:width="0cm" svg:height="0cm" svg:x="0cm" svg:y="1.93cm" presentation:class="page"/>
        <draw:frame presentation:style-name="Title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7" style:page-layout-name="PM1" draw:style-name="Mdp2">
      <draw:g draw:name="Rectangle 30">
        <draw:frame draw:name="Rectangle 30" draw:style-name="Mgr3" draw:text-style-name="MP3" draw:layer="backgroundobjects" svg:width="7.285cm" svg:height="19.138cm" svg:x="-0.053cm" svg:y="-0.053cm">
          <draw:image xlink:href="Pictures/10000201000001AE0000046A1FF9E7B2.png" xlink:type="simple" xlink:show="embed" xlink:actuate="onLoad">
            <text:p/>
          </draw:image>
        </draw:frame>
        <draw:custom-shape draw:style-name="Mgr4" draw:text-style-name="MP4" draw:layer="backgroundobjects" svg:width="7.197cm" svg:height="19.05cm" svg:x="0cm" svg:y="0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37">
        <draw:frame draw:name="Oval 37" draw:style-name="Mgr3" draw:text-style-name="MP3" draw:layer="backgroundobjects" svg:width="2.933cm" svg:height="2.928cm" svg:x="4.299cm" svg:y="12.008cm">
          <draw:image xlink:href="Pictures/10000201000000AD000000ADCDD632D8.png" xlink:type="simple" xlink:show="embed" xlink:actuate="onLoad">
            <text:p/>
          </draw:image>
        </draw:frame>
        <draw:custom-shape draw:style-name="Mgr4" draw:text-style-name="MP4" draw:layer="backgroundobjects" svg:width="2.015cm" svg:height="2.016cm" svg:x="4.763cm" svg:y="12.466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Rectangle 38">
        <draw:frame draw:name="Rectangle 38" draw:style-name="Mgr3" draw:text-style-name="MP3" draw:layer="backgroundobjects" svg:width="6.015cm" svg:height="6.725cm" svg:x="-0.053cm" svg:y="1.014cm">
          <draw:image xlink:href="Pictures/10000201000001630000018D4F98D344.png" xlink:type="simple" xlink:show="embed" xlink:actuate="onLoad">
            <text:p/>
          </draw:image>
        </draw:frame>
        <draw:custom-shape draw:style-name="Mgr4" draw:text-style-name="MP4" draw:layer="backgroundobjects" svg:width="5.927cm" svg:height="6.637cm" svg:x="0cm" svg:y="1.058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Rectangle 39">
        <draw:frame draw:name="Rectangle 39" draw:style-name="Mgr3" draw:text-style-name="MP3" draw:layer="backgroundobjects" svg:width="3.355cm" svg:height="1.848cm" svg:x="3.978cm" svg:y="-0.053cm">
          <draw:image xlink:href="Pictures/10000201000000C60000006D0A0CBB15.png" xlink:type="simple" xlink:show="embed" xlink:actuate="onLoad">
            <text:p/>
          </draw:image>
        </draw:frame>
        <draw:custom-shape draw:style-name="Mgr4" draw:text-style-name="MP4" draw:layer="backgroundobjects" svg:width="3.263cm" svg:height="1.759cm" svg:x="4.022cm" svg:y="0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40">
        <draw:frame draw:name="Oval 40" draw:style-name="Mgr3" draw:text-style-name="MP3" draw:layer="backgroundobjects" svg:width="6.487cm" svg:height="6.707cm" svg:x="0.119cm" svg:y="-0.053cm">
          <draw:image xlink:href="Pictures/100002010000017F0000018CCF650CF8.png" xlink:type="simple" xlink:show="embed" xlink:actuate="onLoad">
            <text:p/>
          </draw:image>
        </draw:frame>
        <draw:custom-shape draw:style-name="Mgr4" draw:text-style-name="MP4" draw:layer="backgroundobjects" svg:width="4.525cm" svg:height="4.674cm" svg:x="1.102cm" svg:y="0.966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41">
        <draw:frame draw:name="Oval 41" draw:style-name="Mgr3" draw:text-style-name="MP3" draw:layer="backgroundobjects" svg:width="2.575cm" svg:height="2.54cm" svg:x="-0.053cm" svg:y="9.058cm">
          <draw:image xlink:href="Pictures/100002010000009800000096278C1D7F.png" xlink:type="simple" xlink:show="embed" xlink:actuate="onLoad">
            <text:p/>
          </draw:image>
        </draw:frame>
        <draw:custom-shape draw:style-name="Mgr4" draw:text-style-name="MP4" draw:layer="backgroundobjects" svg:width="1.75cm" svg:height="1.742cm" svg:x="0.362cm" svg:y="9.463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42">
        <draw:frame draw:name="Oval 42" draw:style-name="Mgr3" draw:text-style-name="MP3" draw:layer="backgroundobjects" svg:width="3.977cm" svg:height="3.982cm" svg:x="2.17cm" svg:y="4.74cm">
          <draw:image xlink:href="Pictures/10000201000000EB000000EB7F69224D.png" xlink:type="simple" xlink:show="embed" xlink:actuate="onLoad">
            <text:p/>
          </draw:image>
        </draw:frame>
        <draw:custom-shape draw:style-name="Mgr4" draw:text-style-name="MP4" draw:layer="backgroundobjects" svg:width="2.756cm" svg:height="2.756cm" svg:x="2.774cm" svg:y="5.353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43">
        <draw:frame draw:name="Oval 43" draw:style-name="Mgr3" draw:text-style-name="MP3" draw:layer="backgroundobjects" svg:width="4.406cm" svg:height="4.406cm" svg:x="1.64cm" svg:y="11.174cm">
          <draw:image xlink:href="Pictures/1000020100000104000001045ABD9660.png" xlink:type="simple" xlink:show="embed" xlink:actuate="onLoad">
            <text:p/>
          </draw:image>
        </draw:frame>
        <draw:custom-shape draw:style-name="Mgr4" draw:text-style-name="MP4" draw:layer="backgroundobjects" svg:width="3.056cm" svg:height="3.056cm" svg:x="2.324cm" svg:y="11.849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44">
        <draw:frame draw:name="Oval 44" draw:style-name="Mgr3" draw:text-style-name="MP3" draw:layer="backgroundobjects" svg:width="1.358cm" svg:height="1.358cm" svg:x="4.824cm" svg:y="1.014cm">
          <draw:image xlink:href="Pictures/100002010000005000000050B0B0A2A2.png" xlink:type="simple" xlink:show="embed" xlink:actuate="onLoad">
            <text:p/>
          </draw:image>
        </draw:frame>
        <draw:custom-shape draw:style-name="Mgr4" draw:text-style-name="MP4" draw:layer="backgroundobjects" svg:width="0.899cm" svg:height="0.899cm" svg:x="5.054cm" svg:y="1.244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45">
        <draw:frame draw:name="Oval 45" draw:style-name="Mgr3" draw:text-style-name="MP3" draw:layer="backgroundobjects" svg:width="5.675cm" svg:height="5.675cm" svg:x="1.557cm" svg:y="6.941cm">
          <draw:image xlink:href="Pictures/100002010000014F0000014FB6BFF720.png" xlink:type="simple" xlink:show="embed" xlink:actuate="onLoad">
            <text:p/>
          </draw:image>
        </draw:frame>
        <draw:custom-shape draw:style-name="Mgr4" draw:text-style-name="MP4" draw:layer="backgroundobjects" svg:width="3.951cm" svg:height="3.951cm" svg:x="2.425cm" svg:y="7.805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Rectangle 46">
        <draw:frame draw:name="Rectangle 46" draw:style-name="Mgr3" draw:text-style-name="MP3" draw:layer="backgroundobjects" svg:width="4.542cm" svg:height="3.254cm" svg:x="-0.053cm" svg:y="15.831cm">
          <draw:image xlink:href="Pictures/100002010000010C000000C05F018D60.png" xlink:type="simple" xlink:show="embed" xlink:actuate="onLoad">
            <text:p/>
          </draw:image>
        </draw:frame>
        <draw:custom-shape draw:style-name="Mgr4" draw:text-style-name="MP4" draw:layer="backgroundobjects" svg:width="4.445cm" svg:height="3.175cm" svg:x="0cm" svg:y="15.875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47">
        <draw:frame draw:name="Oval 47" draw:style-name="Mgr3" draw:text-style-name="MP3" draw:layer="backgroundobjects" svg:width="2.117cm" svg:height="2.117cm" svg:x="3.642cm" svg:y="16.272cm">
          <draw:image xlink:href="Pictures/100002010000007D0000007D174A6E79.png" xlink:type="simple" xlink:show="embed" xlink:actuate="onLoad">
            <text:p/>
          </draw:image>
        </draw:frame>
        <draw:custom-shape draw:style-name="Mgr4" draw:text-style-name="MP4" draw:layer="backgroundobjects" svg:width="1.438cm" svg:height="1.437cm" svg:x="3.973cm" svg:y="16.616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48">
        <draw:frame draw:name="Oval 48" draw:style-name="Mgr3" draw:text-style-name="MP3" draw:layer="backgroundobjects" svg:width="4.639cm" svg:height="4.657cm" svg:x="0.053cm" svg:y="14.446cm">
          <draw:image xlink:href="Pictures/1000020100000112000001133AF70635.png" xlink:type="simple" xlink:show="embed" xlink:actuate="onLoad">
            <text:p/>
          </draw:image>
        </draw:frame>
        <draw:custom-shape draw:style-name="Mgr4" draw:text-style-name="MP4" draw:layer="backgroundobjects" svg:width="3.232cm" svg:height="3.233cm" svg:x="0.754cm" svg:y="15.14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val 49">
        <draw:frame draw:name="Oval 49" draw:style-name="Mgr3" draw:text-style-name="MP3" draw:layer="backgroundobjects" svg:width="1.341cm" svg:height="1.358cm" svg:x="0.388cm" svg:y="6.518cm">
          <draw:image xlink:href="Pictures/100002010000004F00000050D2C18C6D.png" xlink:type="simple" xlink:show="embed" xlink:actuate="onLoad">
            <text:p/>
          </draw:image>
        </draw:frame>
        <draw:custom-shape draw:style-name="Mgr4" draw:text-style-name="MP4" draw:layer="backgroundobjects" svg:width="0.899cm" svg:height="0.899cm" svg:x="0.609cm" svg:y="6.74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le7-outline1" draw:layer="backgroundobjects" svg:width="22.86cm" svg:height="12.996cm" svg:x="1.27cm" svg:y="4.021cm" presentation:class="outline" presentation:placeholder="true">
        <draw:text-box/>
      </draw:frame>
      <draw:frame presentation:style-name="Title7-title" draw:layer="backgroundobjects" svg:width="22.86cm" svg:height="3.176cm" svg:x="1.27cm" svg:y="0.421cm" presentation:class="title" presentation:placeholder="true">
        <draw:text-box/>
      </draw:frame>
      <draw:frame presentation:style-name="Mpr21" draw:text-style-name="MP5" draw:layer="backgroundobjects" svg:width="8.263cm" svg:height="1.064cm" svg:x="16.086cm" svg:y="17.659cm" presentation:class="date-time">
        <draw:text-box>
          <text:list text:style-name="ML3">
            <text:list-header>
              <text:p/>
            </text:list-header>
          </text:list>
        </draw:text-box>
      </draw:frame>
      <draw:frame presentation:style-name="Mpr22" draw:text-style-name="MP8" draw:layer="backgroundobjects" svg:width="9.948cm" svg:height="1.064cm" svg:x="5.927cm" svg:y="17.659cm" presentation:class="footer">
        <draw:text-box>
          <text:list text:style-name="ML3">
            <text:list-header>
              <text:p/>
            </text:list-header>
          </text:list>
        </draw:text-box>
      </draw:frame>
      <draw:frame presentation:style-name="Mpr23" draw:text-style-name="MP7" draw:layer="backgroundobjects" svg:width="3.303cm" svg:height="1.271cm" svg:x="0.431cm" svg:y="17.551cm" presentation:class="page-number">
        <draw:text-box>
          <text:list text:style-name="ML1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7-title" draw:layer="backgroundobjects" svg:width="0cm" svg:height="0cm" svg:x="0cm" svg:y="1.93cm" presentation:class="page"/>
        <draw:frame presentation:style-name="Title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lide 1</dc:title>
    <meta:initial-creator>none</meta:initial-creator>
    <meta:creation-date>2003-06-17T23:48:01</meta:creation-date>
    <dc:creator>Coman Marian</dc:creator>
    <dc:date>2010-03-21T20:08:57.13</dc:date>
    <meta:editing-cycles>30</meta:editing-cycles>
    <meta:editing-duration>PT02H04M34S</meta:editing-duration>
    <meta:generator>OpenOffice.org/3.2$Win32 OpenOffice.org_project/320m12$Build-9483</meta:generator>
    <meta:document-statistic meta:object-count="623"/>
  </office:meta>
</office:document-meta>
</file>